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24.0pt"/>
    </style:style>
    <style:style style:name="P2" style:family="paragraph" style:parent-style-name="Standard">
      <style:paragraph-properties fo:margin-bottom="0.2075in"/>
      <style:text-properties style:font-name="Arial" fo:font-size="14.0pt"/>
    </style:style>
    <style:style style:name="P3" style:family="paragraph" style:parent-style-name="Standard">
      <style:paragraph-properties fo:margin-bottom="0.2083in"/>
      <style:text-properties style:font-name="Arial" fo:font-size="14.0pt" fo:color="#222222"/>
    </style:style>
    <style:style style:name="P4" style:family="paragraph" style:parent-style-name="Standard">
      <style:paragraph-properties fo:margin-bottom="0.1667in"/>
      <style:text-properties style:font-name="Arial" fo:font-size="12.0pt"/>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6" style:family="paragraph" style:parent-style-name="Standard">
      <style:text-properties style:font-name="Arial" fo:font-size="12.0pt" fo:color="#222222"/>
    </style:style>
    <style:style style:name="P7" style:family="paragraph" style:parent-style-name="Standard">
      <style:text-properties style:font-name="Arial" fo:font-size="12.0pt"/>
    </style:style>
    <style:style style:name="P8" style:family="paragraph" style:parent-style-name="Standard">
      <style:paragraph-properties fo:margin-bottom="0.2233in"/>
      <style:text-properties style:font-name="Arial" fo:font-size="14.0pt"/>
    </style:style>
    <style:style style:name="P9" style:family="paragraph" style:parent-style-name="Standard">
      <style:paragraph-properties>
        <style:tab-stops>
          <style:tab-stop style:position="0.3937in"/>
          <style:tab-stop style:position="0.7874in"/>
        </style:tab-stops>
      </style:paragraph-properties>
      <style:text-properties style:font-name="Arial" fo:font-size="12.0pt"/>
    </style:style>
    <style:style style:name="P10" style:family="paragraph" style:parent-style-name="Standard">
      <style:paragraph-properties>
        <style:tab-stops>
          <style:tab-stop style:position="0.3937in"/>
        </style:tab-stops>
      </style:paragraph-properties>
      <style:text-properties style:font-name="Arial" fo:font-size="12.0pt"/>
    </style:style>
    <style:style style:name="P11" style:family="paragraph" style:parent-style-name="Standard">
      <style:paragraph-properties>
        <style:tab-stops>
          <style:tab-stop style:position="0.3937in"/>
        </style:tab-stops>
      </style:paragraph-properties>
      <style:text-properties style:font-name="Arial" fo:font-size="12.0pt" fo:color="#0000e9"/>
    </style:style>
    <style:style style:name="P12" style:family="paragraph" style:parent-style-name="Standard">
      <style:paragraph-properties fo:margin-bottom="0.2075in"/>
      <style:text-properties style:font-name="Arial" fo:font-size="12.0pt"/>
    </style:style>
    <style:style style:name="P13" style:family="paragraph" style:parent-style-name="Standard">
      <style:paragraph-properties>
        <style:tab-stops>
          <style:tab-stop style:position="0.3937in"/>
          <style:tab-stop style:position="0.7874in"/>
          <style:tab-stop style:position="1.1811in"/>
          <style:tab-stop style:position="1.5748in"/>
          <style:tab-stop style:position="1.9685in"/>
        </style:tab-stops>
      </style:paragraph-properties>
      <style:text-properties style:font-name="Arial" fo:font-size="12.0pt"/>
    </style:style>
    <style:style style:name="P14" style:family="paragraph" style:parent-style-name="Standard">
      <style:paragraph-properties>
        <style:tab-stops>
          <style:tab-stop style:position="0.3937in"/>
          <style:tab-stop style:position="0.7874in"/>
          <style:tab-stop style:position="1.1811in"/>
        </style:tab-stops>
      </style:paragraph-properties>
      <style:text-properties style:font-name="Arial" fo:font-size="12.0pt"/>
    </style:style>
    <style:style style:name="P15" style:family="paragraph" style:parent-style-name="Standard">
      <style:paragraph-properties fo:margin-left="0.5000in" fo:text-indent="-0.5000in">
        <style:tab-stops>
          <style:tab-stop style:position="0.1528in"/>
          <style:tab-stop style:position="0.5000in"/>
          <style:tab-stop style:position="0.7874in"/>
          <style:tab-stop style:position="1.1811in"/>
        </style:tab-stops>
      </style:paragraph-properties>
      <style:text-properties style:font-name="Arial" fo:font-size="12.0pt"/>
    </style:style>
    <style:style style:name="P16" style:family="paragraph" style:parent-style-name="Standard">
      <style:paragraph-properties>
        <style:tab-stops>
          <style:tab-stop style:position="0.3937in"/>
          <style:tab-stop style:position="0.7874in"/>
          <style:tab-stop style:position="1.1811in"/>
        </style:tab-stops>
      </style:paragraph-properties>
      <style:text-properties style:font-name="Arial" fo:font-size="18.0pt"/>
    </style:style>
    <style:style style:name="P17" style:family="paragraph" style:parent-style-name="Standard">
      <style:text-properties style:font-name="Arial" fo:font-size="14.0pt"/>
    </style:style>
    <style:style style:name="P18" style:family="paragraph" style:parent-style-name="Standard">
      <style:paragraph-properties fo:margin-bottom="0.1667in"/>
      <style:text-properties style:font-name="Arial" fo:font-size="14.0pt"/>
    </style:style>
    <style:style style:name="P19" style:family="paragraph" style:parent-style-name="Standard">
      <style:paragraph-properties fo:margin-top="0.1667in"/>
      <style:text-properties style:font-name="Arial" fo:font-size="14.0pt" fo:color="#000000"/>
    </style:style>
    <style:style style:name="P20" style:family="paragraph" style:parent-style-name="Standard">
      <style:text-properties style:font-name="Arial" fo:font-size="12.0pt" fo:color="#0563c1"/>
    </style:style>
    <style:style style:name="T1" style:family="text">
      <style:text-properties fo:font-weight="bold" fo:font-weight-asian="bold" fo:font-weight-complex="bold"/>
    </style:style>
    <style:style style:name="T2" style:family="text">
      <style:text-properties style:text-underline-style="solid" fo:color="#0000e9"/>
    </style:style>
    <style:style style:name="T3" style:family="text">
      <style:text-properties fo:font-style="italic" fo:font-style-asian="italic" fo:font-style-complex="italic" fo:font-weight="bold" fo:font-weight-asian="bold" fo:font-weight-complex="bold"/>
    </style:style>
    <style:style style:name="T4"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Art UK</text:p>
      <text:p text:style-name="P2"><text:span text:style-name="T1">Teachers' Toolkit: how to use Curations</text:span></text:p>
      <text:p text:style-name="P3"><text:span text:style-name="T1">About this resource</text:span></text:p>
      <text:p text:style-name="P4">Do you want to find and save artworks on a specific theme to show to your class? Are your students budding curators?</text:p>
      <text:p text:style-name="P4">Our Curations tool is a great way of pulling together artworks on a theme to use in a lesson. You can also use Curations with your students to curate a mini online exhibition of Art UK artworks on a specific theme such as climate change, Pop Art or even sculptures of <text:a xlink:type="simple" xlink:href="https://artuk.org/discover/curations/take-five-sculptures-of-balancing-dogs"><text:span text:style-name="T2">dogs doing tricks</text:span></text:a>!</text:p>
      <text:p text:style-name="P4">Use this Toolkit resource to discover:</text:p>
      <text:list text:style-name="L1">
        <text:list-item>
          <text:p text:style-name="P5">how to use Curations for saving and sharing art</text:p>
        </text:list-item>
        <text:list-item>
          <text:p text:style-name="P5">how to curate an online exhibition of Art UK artworks with your class</text:p>
        </text:list-item>
        <text:list-item>
          <text:p text:style-name="P5">inspiration for your first Curation</text:p>
        </text:list-item>
      </text:list>
      <text:p text:style-name="P6"/>
      <text:p text:style-name="P7"/>
      <text:p text:style-name="P8"><text:span text:style-name="T1">What are Curations?</text:span></text:p>
      <text:p text:style-name="P4">There are around 280,000 artworks – paintings, sculptures, prints, drawings and photographs – from collections all across the UK on Art UK's website.</text:p>
      <text:p text:style-name="P4">Our Curations tool allows you to group any of these artworks together. You can also add text to provide information about the artworks or to explain your ideas.</text:p>
      <text:p text:style-name="P4">Use Curations to:</text:p>
      <text:list text:style-name="L1">
        <text:list-item>
          <text:p text:style-name="P5">save artworks for your own personal research to use in lesson planning</text:p>
        </text:list-item>
        <text:list-item>
          <text:p text:style-name="P5">share artworks with your students to explain ideas or illustrate themes</text:p>
        </text:list-item>
        <text:list-item>
          <text:p text:style-name="P5">curate a mini online exhibition with your students to share with the rest of the world!</text:p>
        </text:list-item>
      </text:list>
      <text:p text:style-name="P4"/>
      <text:p text:style-name="P8"><text:span text:style-name="T1">How could you use Curations with your class?</text:span></text:p>
      <text:p text:style-name="P4"><text:span text:style-name="T1">Explain and illustrate themes in lesson planning</text:span></text:p>
      <text:p text:style-name="P4">Are you exploring a particular topic or theme with your students?</text:p>
      <text:list text:style-name="L1">
        <text:list-item>
          <text:p text:style-name="P5">Use Curations to group artworks together so that you have them on hand to use in your lesson.</text:p>
        </text:list-item>
      </text:list>
      <text:p text:style-name="P7"/>
      <text:p text:style-name="P4">Have a look at some of the themes others have explored with Curations:</text:p>
      <text:p text:style-name="P9">Rainbows <text:tab/><text:tab/><text:tab/><text:tab/><text:tab/><text:tab/><text:tab/><text:tab/><text:tab/><text:tab/><text:tab/><text:tab/><text:tab/><text:tab/><text:tab/><text:a xlink:type="simple" xlink:href="https://artuk.org/discover/curations/rainbows-11150">https://artuk.org/discover/curations/rainbows-11150</text:a></text:p>
      <text:p text:style-name="P10"/>
      <text:p text:style-name="P9">Renewable energy <text:tab/><text:tab/><text:tab/><text:tab/><text:tab/><text:tab/><text:tab/><text:tab/><text:tab/><text:tab/><text:tab/><text:tab/><text:a xlink:type="simple" xlink:href="https://artuk.org/discover/curations/renewable-energy">https://artuk.org/discover/curations/renewable-energy</text:a></text:p>
      <text:p text:style-name="P11"/>
      <text:p text:style-name="P10">Images of migration and justice <text:tab/><text:tab/><text:tab/><text:tab/><text:tab/><text:tab/><text:tab/><text:tab/><text:tab/><text:tab/><text:a xlink:type="simple" xlink:href="https://artuk.org/discover/curations/philippe-sands-curates-images-of-migration-and-justice">https://artuk.org/discover/curations/philippe-sands-curates-images-of-migration-and-justice</text:a></text:p>
      <text:p text:style-name="P11"/>
      <text:p text:style-name="P10">A picture of health <text:tab/><text:tab/><text:tab/><text:tab/><text:tab/><text:tab/><text:tab/><text:tab/><text:tab/><text:tab/><text:tab/><text:tab/><text:a xlink:type="simple" xlink:href="https://artuk.org/discover/curations/a-picture-of-health">https://artuk.org/discover/curations/a-picture-of-health</text:a></text:p>
      <text:p text:style-name="P11"/>
      <text:p text:style-name="P10">Fireworks and bonfires <text:tab/><text:tab/><text:tab/><text:tab/><text:tab/><text:tab/><text:tab/><text:tab/><text:tab/><text:tab/><text:tab/><text:a xlink:type="simple" xlink:href="https://artuk.org/discover/curations/fireworks-and-bonfires">https://artuk.org/discover/curations/fireworks-and-bonfires</text:a></text:p>
      <text:p text:style-name="P4"> </text:p>
      <text:p text:style-name="P4"><text:span text:style-name="T1">Teaching about art, artists and movements</text:span></text:p>
      <text:p text:style-name="P4">Are you planning a lesson about a specific artist, art movement or art technique?</text:p>
      <text:list text:style-name="L1">
        <text:list-item>
          <text:p text:style-name="P5">Use Curations to show your students examples of artworks or to explain a movement or the characteristics of a medium.</text:p>
        </text:list-item>
      </text:list>
      <text:p text:style-name="P7"/>
      <text:p text:style-name="P4">Have a look at these examples of art-themed Curations:</text:p>
      <text:p text:style-name="P4">Text in art <text:tab/><text:tab/><text:tab/><text:tab/><text:tab/><text:tab/><text:tab/><text:tab/><text:tab/><text:tab/><text:tab/><text:tab/><text:tab/><text:a xlink:type="simple" xlink:href="https://artuk.org/discover/curations/text-in-art">https://artuk.org/discover/curations/text-in-art</text:a></text:p>
      <text:p text:style-name="P10">Found objects in art</text:p>
      <text:p text:style-name="P10"><text:a xlink:type="simple" xlink:href="https://artuk.org/discover/curations/found-objects-in-art">https://artuk.org/discover/curations/found-objects-in-art</text:a></text:p>
      <text:p text:style-name="P10"/>
      <text:p text:style-name="P10">Joan Eardley</text:p>
      <text:p text:style-name="P10"><text:a xlink:type="simple" xlink:href="https://artuk.org/discover/curations/joan-eardley-perth-museum-art-gallery">https://artuk.org/discover/curations/joan-eardley-perth-museum-art-gallery</text:a></text:p>
      <text:p text:style-name="P10"/>
      <text:p text:style-name="P10">British migrant artists</text:p>
      <text:p text:style-name="P10"><text:a xlink:type="simple" xlink:href="https://artuk.org/discover/curations/british-migrant-artists">https://artuk.org/discover/curations/british-migrant-artists</text:a></text:p>
      <text:p text:style-name="P4"> </text:p>
      <text:p text:style-name="P4"><text:span text:style-name="T1">Curate an online exhibition of Art UK artworks</text:span></text:p>
      <text:p text:style-name="P4">Get 'curative'! Encourage your students to showcase their curation talents (as well as their digital and writing skills). Task them with researching and creating a Curation to share with the world.</text:p>
      <text:p text:style-name="P4">This could be as simple as an animal alphabet... or could be a more in-depth exploration of a theme such as Scottish women painters.</text:p>
      <text:p text:style-name="P4">Rosalind’s Animal Alphabet <text:tab/><text:tab/><text:tab/><text:tab/><text:tab/><text:tab/><text:tab/><text:tab/><text:tab/><text:tab/><text:a xlink:type="simple" xlink:href="https://artuk.org/discover/curations/rosalinds-animal-alphabet">https://artuk.org/discover/curations/rosalinds-animal-alphabet</text:a></text:p>
      <text:p text:style-name="P12">A Dozen Modern Scottish Women Painters You Should Know! <text:tab/><text:tab/><text:tab/><text:tab/><text:tab/><text:a xlink:type="simple" xlink:href="https://artuk.org/discover/curations/a-dozen-modern-scottish-women-painters-you-should-know">https://artuk.org/discover/curations/a-dozen-modern-scottish-women-painters-you-should-know</text:a></text:p>
      <text:p text:style-name="P4"><text:span text:style-name="T1">Here's how:</text:span></text:p>
      <text:list text:style-name="L1">
        <text:list-item>
          <text:p text:style-name="P5">task students with researching and selecting artworks on a given theme using the artwork search: <text:a xlink:type="simple" xlink:href="https://artuk.org/discover/artworks">https://artuk.org/discover/artworks</text:a></text:p>
        </text:list-item>
        <text:list-item>
          <text:p text:style-name="P5">they could also write brief texts to accompany their choices and an introductory text for their Curation</text:p>
        </text:list-item>
        <text:list-item>
          <text:p text:style-name="P5">add the artworks and texts to a Curation using your account: <text:a xlink:type="simple" xlink:href="https://artuk.org/learn/learning-resources/teachers-toolkit-how-to-use-curations#Account">https://artuk.org/learn/learning-resources/teachers-toolkit-how-to-use-curations#Account</text:a></text:p>
        </text:list-item>
      </text:list>
      <text:p text:style-name="P4"/>
      <text:p text:style-name="P4">Each Curation has its own unique URL, so your students can send a link for their Curation to friends and family so that they can see it on Art UK's website.</text:p>
      <text:p text:style-name="P4"> </text:p>
      <text:p text:style-name="P8"><text:span text:style-name="T1">Types of Curation</text:span></text:p>
      <text:p text:style-name="P4">There are three types of Curation to choose from. When you make your Curation you can select one of these templates.</text:p>
      <text:p text:style-name="P4"><text:span text:style-name="T1">Albums</text:span></text:p>
      <text:p text:style-name="P4">Albums are basic groups of artworks. Use albums to gather artworks on a theme. You can add an introduction to your Album Curation, but cannot add explanatory texts to individual artworks within your Curation if you choose the Album template.</text:p>
      <text:p text:style-name="P13">Browse Album Curations <text:tab/><text:tab/><text:tab/><text:tab/><text:tab/><text:tab/><text:tab/><text:tab/><text:tab/><text:tab/><text:tab/><text:tab/><text:a xlink:type="simple" xlink:href="https://artuk.org/discover/curations/view_as/grid/search/curation_type:album">https://artuk.org/discover/curations/view_as/grid/search/curation_type:album</text:a></text:p>
      <text:p text:style-name="P14"/>
      <text:p text:style-name="P14"/>
      <text:p text:style-name="P4"><text:span text:style-name="T1">Showcase</text:span></text:p>
      <text:p text:style-name="P4">With the Showcase template, you can add an introductory text to your Curation and explanatory texts to each selected artwork. Your selected artworks and any text will be shown on a black background. (It looks pretty slick!)</text:p>
      <text:p text:style-name="P14">Explore Showcase Curations <text:tab/><text:tab/><text:tab/><text:tab/><text:tab/><text:tab/><text:tab/><text:tab/><text:tab/><text:tab/><text:a xlink:type="simple" xlink:href="https://artuk.org/discover/curations/view_as/grid/search/curation_type:showcase">https://artuk.org/discover/curations/view_as/grid/search/curation_type:showcase</text:a></text:p>
      <text:p text:style-name="P4"><text:span text:style-name="T1"/></text:p>
      <text:p text:style-name="P4"><text:span text:style-name="T1">Storyline</text:span></text:p>
      <text:p text:style-name="P4">Use the Storyline template to show your artworks in a list, plotted onto a line. You can also add dates if you wish. This template is ideal if you want to curate an exhibition of artworks from Art UK's site and include brief description texts for each artwork. The date feature means you can also use the Storyline to create a timeline – if, for example, you are exploring an art movement, an artist's biography or a historical subject.</text:p>
      <text:p text:style-name="P14">See how others have used the Storyline template <text:tab/><text:tab/><text:tab/><text:tab/><text:tab/><text:tab/><text:tab/><text:a xlink:type="simple" xlink:href="https://artuk.org/discover/curations/view_as/grid/search/curation_type:storyline">https://artuk.org/discover/curations/view_as/grid/search/curation_type:storyline</text:a></text:p>
      <text:p text:style-name="P4"> </text:p>
      <text:p text:style-name="P8"><text:span text:style-name="T1">How to make a Curation</text:span></text:p>
      <text:p text:style-name="P12"><text:span text:style-name="T1">Step 1: Create an account</text:span></text:p>
      <text:p text:style-name="P4">To use Curations you will need to create an account. Creating an account on Art UK is easy and free of charge. Click 'Sign in' in the top-right corner of Art UK to either sign in or newly register.</text:p>
      <text:list text:style-name="L1">
        <text:list-item>
          <text:p text:style-name="P15">You could create an account for your class or school, or if you teach older age groups, students could create their own individual accounts.</text:p>
        </text:list-item>
      </text:list>
      <text:p text:style-name="P16"><text:span text:style-name="T1"/></text:p>
      <text:p text:style-name="P14"><text:span text:style-name="T1">Step 2: Start a Curation</text:span></text:p>
      <text:p text:style-name="P14"/>
      <text:p text:style-name="P14">Once you have signed in, your name will appear in the top-right corner.</text:p>
      <text:p text:style-name="P14"/>
      <text:list text:style-name="L1">
        <text:list-item>
          <text:p text:style-name="P15">Click your name to open your personal menu</text:p>
        </text:list-item>
      </text:list>
      <text:list text:style-name="L1">
        <text:list-item>
          <text:p text:style-name="P15">Click 'My Curations' in the menu</text:p>
        </text:list-item>
      </text:list>
      <text:list text:style-name="L1">
        <text:list-item>
          <text:p text:style-name="P15">On your 'My Curations' page, click the '+' symbol to start a new Curation</text:p>
        </text:list-item>
      </text:list>
      <text:p text:style-name="P7"/>
      <text:p text:style-name="P12"><text:span text:style-name="T1">Step 3: Choose a title and template</text:span></text:p>
      <text:p text:style-name="P4">Decide on a name for your Curation and add this to the title field. You could also add an introduction.</text:p>
      <text:p text:style-name="P4">Now choose what type of curation you want to create, by selecting 'Primary template'. You can choose an Album, Showcase or Storyline.</text:p>
      <text:p text:style-name="P4">**Remember to save regularly so you don't lose your content. There are 'Save' buttons at both the top and bottom of the page.**</text:p>
      <text:p text:style-name="P4"><text:span text:style-name="T1">Step 4: Adding artworks</text:span></text:p>
      <text:p text:style-name="P4">Once you've saved your new Curation, add your chosen artworks.</text:p>
      <text:p text:style-name="P4">There are two ways to do this:</text:p>
      <text:p text:style-name="P14">1. from the Curation itself</text:p>
      <text:p text:style-name="P14">2. from an artwork's own page on Art UK</text:p>
      <text:p text:style-name="P4"><text:span text:style-name="T1"/></text:p>
      <text:p text:style-name="P4"><text:span text:style-name="T1">Adding an artwork from the Curation page</text:span></text:p>
      <text:p text:style-name="P4">Scroll to the end of your Curation page and click the 'Add an artwork' button. Start typing here to search for art by title, and select your choice.</text:p>
      <text:p text:style-name="P4">**Remember to click 'Save' after you're finished adding artworks!**</text:p>
      <text:p text:style-name="P4"><text:span text:style-name="T1">Search for artworks by artist, keyword or type</text:span></text:p>
      <text:p text:style-name="P4">Go to the Artworks page on our website: <text:a xlink:type="simple" xlink:href="https://artuk.org/discover/artworks">https://artuk.org/discover/artworks</text:a></text:p>
      <text:list text:style-name="L1">
        <text:list-item>
          <text:p text:style-name="P15">Type the name of an artist or keyword into the search box. (You can also type a Collection name if you are looking for an artwork in a particular Collection.)</text:p>
        </text:list-item>
      </text:list>
      <text:list text:style-name="L1">
        <text:list-item>
          <text:p text:style-name="P15">Open the artwork's page by clicking the title or image.</text:p>
        </text:list-item>
      </text:list>
      <text:list text:style-name="L1">
        <text:list-item>
          <text:p text:style-name="P15">Just underneath the image, you'll see a picture icon, which is labelled 'Add artwork to Curation' when you hover over your mouse cursor.</text:p>
        </text:list-item>
      </text:list>
      <text:p text:style-name="P7"/>
      <text:p text:style-name="P7">Click 'Add artwork to Curation', and add it to the new Curation by clicking the title. A tick will appear to show this is done and saved. (If you aren't signed in yet, you will see the 'Sign in to Curate' message instead.)</text:p>
      <text:p text:style-name="P17"><text:span text:style-name="T1"/></text:p>
      <text:p text:style-name="P12"><text:span text:style-name="T1">Step 5: Edit your Curation</text:span></text:p>
      <text:p text:style-name="P4">Once you've added your artworks to your Curation, you can change the order or add text.</text:p>
      <text:p text:style-name="P4">Go to your Curation. (You can see all your Curations under 'My Curations' – sign in, and click your name in the top-right corner to open the personal menu).</text:p>
      <text:p text:style-name="P4">Click 'Edit' to make changes.</text:p>
      <text:p text:style-name="P4"><text:span text:style-name="T1">Images</text:span></text:p>
      <text:list text:style-name="L1">
        <text:list-item>
          <text:p text:style-name="P15">To change the order: click the up and down arrows </text:p>
        </text:list-item>
        <text:list-item>
          <text:p text:style-name="P15">To remove an artwork: click the bin icon</text:p>
        </text:list-item>
      </text:list>
      <text:p text:style-name="P4"><text:span text:style-name="T1"/></text:p>
      <text:p text:style-name="P4"><text:span text:style-name="T1">Texts and dates</text:span></text:p>
      <text:list text:style-name="L1">
        <text:list-item>
          <text:p text:style-name="P15">You can add an introduction to your curation and also texts to accompany your selected artworks.</text:p>
        </text:list-item>
        <text:list-item>
          <text:p text:style-name="P15">If you want to add a paragraph of text within your Curation, independently of an artwork: scroll to the bottom of the page, and click 'Add description'. Once added, you can move it into place with the up/down arrows. (NB There is a character limit when adding any text.)</text:p>
        </text:list-item>
        <text:list-item>
          <text:p text:style-name="P15">You can also add dates to your Curation.</text:p>
        </text:list-item>
      </text:list>
      <text:p text:style-name="P4"><text:span text:style-name="T3"/></text:p>
      <text:p text:style-name="P4">Remember to click 'Save' after making any changes!</text:p>
      <text:p text:style-name="P18"><text:span text:style-name="T1"/></text:p>
      <text:p text:style-name="P2"><text:span text:style-name="T1">Step 7: Publishing your Curation</text:span></text:p>
      <text:p text:style-name="P4">Ready to publish and share?</text:p>
      <text:p text:style-name="P4">Click the 'Published' button, from 'No' to 'Yes'. (The publish button is a red slider button at the top of your Curation.)</text:p>
      <text:p text:style-name="P4"><text:span text:style-name="T1">More on publishing...</text:span></text:p>
      <text:list text:style-name="L1">
        <text:list-item>
          <text:p text:style-name="P15">Once you've published your Curation, it takes a little while for it to show on the rest of the website, so don't worry if you can't find it at first.</text:p>
        </text:list-item>
        <text:list-item>
          <text:p text:style-name="P15">You can make changes to your Curation when it is published. (Just remember to save the changes for them to appear!)</text:p>
        </text:list-item>
        <text:list-item>
          <text:p text:style-name="P15">If you want to take your Curation offline again, click 'Published' back from 'Yes' to 'No'. </text:p>
        </text:list-item>
      </text:list>
      <text:p text:style-name="P4"/>
      <text:p text:style-name="P4">Please note that the website address of your Curation will include the name of your Curation in its title. If you change the Curation title, this action will also change the URL, so please keep this in mind when sharing a link to your Curation.</text:p>
      <text:p text:style-name="P4"> </text:p>
      <text:p text:style-name="P8"><text:span text:style-name="T1">Be inspired!</text:span></text:p>
      <text:p text:style-name="P4">You're all set to get curating! Take a look at some of the wonderful Curations made and shared on our website, for inspiration.</text:p>
      <text:p text:style-name="P7"><text:a xlink:type="simple" xlink:href="https://artuk.org/discover/curations">https://artuk.org/discover/curations</text:a></text:p>
      <text:p text:style-name="P7"/>
      <text:p text:style-name="P17"><text:span text:style-name="T1"/></text:p>
      <text:p text:style-name="P17"><text:span text:style-name="T1">Find out more</text:span></text:p>
      <text:p text:style-name="P7"/>
      <text:p text:style-name="P7">Discover artworks by topic on Art UK </text:p>
      <text:p text:style-name="P7"><text:a xlink:type="simple" xlink:href="https://artuk.org/discover/topics">https://artuk.org/discover/topics</text:a></text:p>
      <text:p text:style-name="P7"/>
      <text:p text:style-name="P7">Discover art terms on Art UK </text:p>
      <text:p text:style-name="P7"><text:a xlink:type="simple" xlink:href="https://artuk.org/discover/art-terms">https://artuk.org/discover/art-terms</text:a></text:p>
      <text:p text:style-name="P7"/>
      <text:p text:style-name="P7">Write on Art - an annual national writing competition </text:p>
      <text:p text:style-name="P7"><text:a xlink:type="simple" xlink:href="https://artuk.org/learn/write-on-art">https://artuk.org/learn/write-on-art</text:a></text:p>
      <text:p text:style-name="P17"><text:span text:style-name="T1"/></text:p>
      <text:p text:style-name="P19"><text:span text:style-name="T1">Stories</text:span></text:p>
      <text:p text:style-name="P19"><text:span text:style-name="T1"/></text:p>
      <text:p text:style-name="P12">Curations: announcing a new tool from Art UK <text:tab/><text:tab/><text:tab/><text:tab/><text:tab/><text:tab/><text:tab/><text:tab/><text:a xlink:type="simple" xlink:href="https://artuk.org/discover/stories/curations-announcing-a-new-tool-from-art-uk-that-lets-you-create-your-own-exhibition">https://artuk.org/discover/stories/curations-announcing-a-new-tool-from-art-uk-that-lets-you-create-your-own-exhibition</text:a></text:p>
      <text:p text:style-name="P12">Art UK launches Curations: what will you make of it? <text:tab/><text:tab/><text:tab/><text:tab/><text:tab/><text:tab/><text:tab/><text:a xlink:type="simple" xlink:href="https://artuk.org/discover/stories/art-uk-launches-curations-what-will-you-make-of-it">https://artuk.org/discover/stories/art-uk-launches-curations-what-will-you-make-of-it</text:a></text:p>
      <text:p text:style-name="P12">Introducing... Write on Art <text:tab/><text:tab/><text:tab/><text:tab/><text:tab/><text:tab/><text:tab/><text:tab/><text:tab/><text:tab/><text:tab/><text:a xlink:type="simple" xlink:href="https://artuk.org/discover/stories/introducing-write-on-art">https://artuk.org/discover/stories/introducing-write-on-art</text:a></text:p>
      <text:p text:style-name="P12">How to write about art, and how to enter the Write on Art competition <text:tab/><text:tab/><text:tab/><text:tab/><text:a xlink:type="simple" xlink:href="https://artuk.org/discover/stories/how-to-write-about-art-and-how-to-enter-the-write-on-art-competition">https://artuk.org/discover/stories/how-to-write-about-art-and-how-to-enter-the-write-on-art-competition</text:a></text:p>
      <text:p text:style-name="P12">Art UK Home School: The Great Big Art Exhibition <text:tab/><text:tab/><text:tab/><text:tab/><text:tab/><text:tab/><text:tab/><text:a xlink:type="simple" xlink:href="https://artuk.org/discover/stories/art-uk-home-school-the-great-big-art-exhibition">https://artuk.org/discover/stories/art-uk-home-school-the-great-big-art-exhibition</text:a></text:p>
      <text:p text:style-name="P19"><text:span text:style-name="T1">Art UK</text:span></text:p>
      <text:p text:style-name="P7"/>
      <text:p text:style-name="P7">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7"/>
      <text:p text:style-name="P7">Art UK is the operating name of the Public Catalogue Foundation, a charity registered in England and Wales (1096185) and Scotland (SC048601).</text:p>
      <text:p text:style-name="P7"/>
      <text:p text:style-name="P20"><text:a xlink:type="simple" xlink:href="https://www.artuk.org"><text:span text:style-name="T4">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