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office:font-face-decls>
  <office:automatic-styles>
    <style:style style:name="P1" style:family="paragraph" style:parent-style-name="Standard">
      <style:text-properties style:font-name="Arial" fo:font-size="24.0pt"/>
    </style:style>
    <style:style style:name="P2" style:family="paragraph" style:parent-style-name="Standard">
      <style:paragraph-properties fo:margin-bottom="0.2083in"/>
      <style:text-properties style:font-name="Arial" fo:font-size="18.0pt"/>
    </style:style>
    <style:style style:name="P3" style:family="paragraph" style:parent-style-name="Standard">
      <style:paragraph-properties fo:margin-bottom="0.2083in"/>
      <style:text-properties style:font-name="Arial" fo:font-size="14.0pt" fo:color="#222222"/>
    </style:style>
    <style:style style:name="P4" style:family="paragraph" style:parent-style-name="Standard">
      <style:paragraph-properties fo:margin-bottom="0.2083in"/>
      <style:text-properties style:font-name="Arial" fo:font-size="12.0pt" fo:color="#222222"/>
    </style:style>
    <style:style style:name="P5" style:family="paragraph" style:parent-style-name="Standard">
      <style:paragraph-properties fo:margin-top="0.1944in" fo:margin-left="0.5000in" fo:text-indent="-0.5000in">
        <style:tab-stops>
          <style:tab-stop style:position="0.1528in"/>
          <style:tab-stop style:position="0.5000in"/>
        </style:tab-stops>
      </style:paragraph-properties>
      <style:text-properties style:font-name="Arial" fo:font-size="12.0pt" fo:color="#222222"/>
    </style:style>
    <style:style style:name="P6" style:family="paragraph" style:parent-style-name="Standard">
      <style:paragraph-properties fo:margin-left="0.5000in" fo:text-indent="-0.5000in">
        <style:tab-stops>
          <style:tab-stop style:position="0.1528in"/>
          <style:tab-stop style:position="0.5000in"/>
        </style:tab-stops>
      </style:paragraph-properties>
      <style:text-properties style:font-name="Arial" fo:font-size="12.0pt" fo:color="#222222"/>
    </style:style>
    <style:style style:name="P7" style:family="paragraph" style:parent-style-name="Standard">
      <style:text-properties style:font-name="Arial" fo:font-size="12.0pt" fo:color="#222222"/>
    </style:style>
    <style:style style:name="P8" style:family="paragraph" style:parent-style-name="Standard">
      <style:text-properties style:font-name="Arial" fo:font-size="12.0pt"/>
    </style:style>
    <style:style style:name="P9" style:family="paragraph" style:parent-style-name="Standard">
      <style:text-properties style:font-name="Arial" fo:font-size="14.0pt"/>
    </style:style>
    <style:style style:name="P10" style:family="paragraph" style:parent-style-name="Standard">
      <style:paragraph-properties fo:margin-top="0.2708in" fo:margin-bottom="0.2083in"/>
      <style:text-properties style:font-name="Arial" fo:font-size="14.0pt" fo:color="#222222"/>
    </style:style>
    <style:style style:name="P11" style:family="paragraph" style:parent-style-name="Standard">
      <style:paragraph-properties fo:margin-bottom="0.2083in"/>
      <style:text-properties style:font-name="Arial" fo:font-size="12.0pt"/>
    </style:style>
    <style:style style:name="P12" style:family="paragraph" style:parent-style-name="Standard">
      <style:text-properties style:font-name="Arial" fo:font-size="12.0pt" fo:color="#222222" fo:background-color="#ffffff"/>
    </style:style>
    <style:style style:name="P13" style:family="paragraph" style:parent-style-name="Standard">
      <style:paragraph-properties fo:margin-top="0.2708in" fo:margin-bottom="0.2083in"/>
      <style:text-properties style:font-name="Arial" fo:font-size="12.0pt" fo:color="#222222"/>
    </style:style>
    <style:style style:name="P14" style:family="paragraph" style:parent-style-name="Standard">
      <style:paragraph-properties fo:margin-bottom="0.2083in" fo:margin-left="0.5000in" fo:text-indent="-0.5000in">
        <style:tab-stops>
          <style:tab-stop style:position="0.1528in"/>
          <style:tab-stop style:position="0.5000in"/>
        </style:tab-stops>
      </style:paragraph-properties>
      <style:text-properties style:font-name="Arial" fo:font-size="12.0pt" fo:color="#222222"/>
    </style:style>
    <style:style style:name="P15" style:family="paragraph" style:parent-style-name="Standard">
      <style:paragraph-properties fo:margin-top="0.2708in" fo:margin-bottom="0.2083in"/>
      <style:text-properties style:font-name="Arial" fo:font-size="14.0pt"/>
    </style:style>
    <style:style style:name="P16" style:family="paragraph" style:parent-style-name="Standard">
      <style:paragraph-properties fo:margin-top="0.1944in" fo:margin-left="0.5000in" fo:text-indent="-0.5000in">
        <style:tab-stops>
          <style:tab-stop style:position="0.1528in"/>
          <style:tab-stop style:position="0.5000in"/>
        </style:tab-stops>
      </style:paragraph-properties>
      <style:text-properties style:font-name="Arial" fo:font-size="12.0pt"/>
    </style:style>
    <style:style style:name="P17" style:family="paragraph" style:parent-style-name="Standard">
      <style:paragraph-properties fo:margin-left="0.5000in" fo:text-indent="-0.5000in">
        <style:tab-stops>
          <style:tab-stop style:position="0.1528in"/>
          <style:tab-stop style:position="0.5000in"/>
        </style:tab-stops>
      </style:paragraph-properties>
      <style:text-properties style:font-name="Arial" fo:font-size="12.0pt"/>
    </style:style>
    <style:style style:name="P18" style:family="paragraph" style:parent-style-name="Standard">
      <style:paragraph-properties fo:margin-top="0.1944in" fo:margin-left="0.2500in" fo:text-indent="-0.2500in"/>
      <style:text-properties style:font-name="Arial" fo:font-size="12.0pt"/>
    </style:style>
    <style:style style:name="P19" style:family="paragraph" style:parent-style-name="Standard">
      <style:paragraph-properties fo:margin-bottom="0.2083in" fo:margin-left="0.5000in" fo:text-indent="-0.5000in">
        <style:tab-stops>
          <style:tab-stop style:position="0.1528in"/>
          <style:tab-stop style:position="0.5000in"/>
        </style:tab-stops>
      </style:paragraph-properties>
      <style:text-properties style:font-name="Arial" fo:font-size="12.0pt"/>
    </style:style>
    <style:style style:name="P20" style:family="paragraph" style:parent-style-name="Standard">
      <style:paragraph-properties fo:margin-top="0.1667in"/>
      <style:text-properties style:font-name="Arial" fo:font-size="14.0pt" fo:color="#000000"/>
    </style:style>
    <style:style style:name="P21" style:family="paragraph" style:parent-style-name="Standard">
      <style:text-properties style:font-name="Arial" fo:font-size="12.0pt" fo:color="#0563c1"/>
    </style:style>
    <style:style style:name="T1" style:family="text">
      <style:text-properties fo:font-weight="bold" fo:font-weight-asian="bold" fo:font-weight-complex="bold"/>
    </style:style>
    <style:style style:name="T2" style:family="text">
      <style:text-properties fo:color="#000000"/>
    </style:style>
    <style:style style:name="T3" style:family="text">
      <style:text-properties fo:font-weight="bold" fo:font-weight-asian="bold" fo:font-weight-complex="bold" fo:color="#222222"/>
    </style:style>
    <style:style style:name="T4" style:family="text">
      <style:text-properties fo:font-style="italic" fo:font-style-asian="italic" fo:font-style-complex="italic"/>
    </style:style>
    <style:style style:name="T5" style:family="text">
      <style:text-properties style:text-underline-style="solid" style:text-underline-color="#0563c1"/>
    </style:style>
    <style:style style:name="TableColumn1" style:family="table-column">
      <style:table-column-properties style:column-width="3.4625in" style:rel-column-width="32767*"/>
    </style:style>
    <text:list-style style:name="L1">
      <text:list-level-style-bullet text:level="1" text:bullet-char="">
        <style:list-level-properties text:space-before="0.25in" text:min-label-width="0.25in"/>
      </text:list-level-style-bullet>
    </text:list-style>
    <text:list-style style:name="L2">
      <text:list-level-style-bullet text:level="1" text:bullet-char="⁃">
        <style:list-level-properties text:space-before="0.25in" text:min-label-width="0.25in"/>
      </text:list-level-style-bullet>
    </text:list-style>
  </office:automatic-styles>
  <office:body>
    <office:text>
      <text:p text:style-name="P1">Art UK</text:p>
      <text:p text:style-name="P2">Reflected environments</text:p>
      <text:p text:style-name="P3"><text:span text:style-name="T1">About this resource</text:span></text:p>
      <text:p text:style-name="P4">How do mirrored sculptures affect how we see the world around us?</text:p>
      <text:p text:style-name="P4">Through this resource, students will explore a range of sculptures with mirrored surfaces and examine how the reflected environment changes the appearance of the sculptures. They will then go on to create a mirrored sculpture and experiment with placing and recording the sculpture in different settings.</text:p>
      <text:p text:style-name="P4">This resource supports students to:</text:p>
      <text:list text:style-name="L1">
        <text:list-item>
          <text:p text:style-name="P5">think about the properties of different sculptural materials and surfaces</text:p>
        </text:list-item>
        <text:list-item>
          <text:p text:style-name="P6">explore a range of artists who use reflective surfaces in their work</text:p>
        </text:list-item>
        <text:list-item>
          <text:p text:style-name="P6">make a mirrored sculpture, developing planning and technical skills</text:p>
        </text:list-item>
      </text:list>
      <text:p text:style-name="P7"/>
      <text:p text:style-name="P7">This art and design resource offers a series of activities that can be used together as a lesson plan or as individual components to integrate into your own scheme of work. It is written for CfE Levels 3 and 4 / Key Stage 3.</text:p>
      <text:p text:style-name="P8"/>
      <text:p text:style-name="P9"><text:span text:style-name="T1">Curriculum links</text:span></text:p>
      <text:p text:style-name="P9"/>
      <text:p text:style-name="P8"><text:span text:style-name="T1">National Curriculum for England</text:span></text:p>
      <text:p text:style-name="P7">Art and design<text:line-break/>- Produce creative work, explore ideas<text:line-break/>- Become proficient in sculpture and design techniques<text:line-break/>- Evaluate and analyse creative works<text:line-break/>- Know about great artists and understand the historical and cultural development of their art forms</text:p>
      <text:p text:style-name="P8"/>
      <text:p text:style-name="P8"><text:span text:style-name="T1">Northern Ireland Curriculum</text:span></text:p>
      <text:p text:style-name="P7">Art and design<text:line-break/>- Researching, gathering and interpreting information from digital sources<text:line-break/>- Developing creative thinking skills and personal creative outcomes through investigating, realising, designing and making</text:p>
      <text:p text:style-name="P8"/>
      <text:p text:style-name="P8"><text:span text:style-name="T1">Scotland's Curriculum for Excellence</text:span></text:p>
      <text:p text:style-name="P7">Art and design<text:line-break/>- I have experimented with a range of media and technologies to create images and objects, using my understanding of their properties (EXA 3-02a)<text:line-break/>- While working through a design process in response to a design brief, I can develop and communicate imaginative design solutions (EXA 3-06a)<text:line-break/>- I can respond to the work of artists and designers by discussing my thoughts and feelings. I can give and accept constructive comment on my own and others' work (EXA 3-07a)<text:line-break/>- By working through a design process in response to a design brief, I can develop and communicate imaginative and original design solutions (EXA 4-06a)</text:p>
      <text:p text:style-name="P8"/>
      <text:p text:style-name="P8"><text:span text:style-name="T1">National Curriculum for Wales</text:span></text:p>
      <text:p text:style-name="P7">Art and design<text:line-break/>- Students use their knowledge about the work of other artists to enrich and inform their work<text:line-break/>- Students explore, experiment with and apply the visual, tactile and sensory language of art</text:p>
      <text:p text:style-name="P10">Materials and surfaces: reflecting the landscape</text:p>
      <text:p text:style-name="P4">These two sculptures were made for landscape settings. Both are formed of abstract shapes and both can be described as reflecting the landscape, but they look very different.</text:p>
      <text:p text:style-name="P8"><text:a xlink:type="simple" xlink:href="https://artuk.org/discover/artworks/large-two-forms-255611">https://artuk.org/discover/artworks/large-two-forms-255611</text:a></text:p>
      <text:p text:style-name="P8"><text:a xlink:type="simple" xlink:href="https://artuk.org/discover/artworks/still-307112">https://artuk.org/discover/artworks/still-307112</text:a></text:p>
      <text:p text:style-name="P8"/>
      <text:p text:style-name="P4"><text:a xlink:type="simple" xlink:href="https://artuk.org/discover/artists/moore-henry-18981986"><text:span text:style-name="T2">Henry Moore</text:span></text:a> used the shapes and forms he saw in nature as inspiration for his sculpture: bones, rocks and stones, and the forms of the landscape itself. Large Two Forms is made from cast bronze. (You can find out more about Henry Moore's inspiration in this Tate resource: <text:a xlink:type="simple" xlink:href="https://www.tate.org.uk/art/artists/henry-moore-om-ch-1659/henry-moores-sculptures"><text:span text:style-name="T2">https://www.tate.org.uk/art/artists/henry-moore-om-ch-1659/henry-moores-sculptures</text:span></text:a>)</text:p>
      <text:p text:style-name="P4">Still by <text:a xlink:type="simple" xlink:href="https://artuk.org/discover/artists/tyler-daniel"><text:span text:style-name="T2">Daniel Tyler</text:span></text:a> and <text:a xlink:type="simple" xlink:href="https://artuk.org/discover/artists/ritchie-angus"><text:span text:style-name="T2">Angus Ritchie</text:span></text:a> is a cube shape, open on two opposite faces, and with mirrored internal surfaces. The sculpture frames the mountains of the Highland landscape where it is sited. It is constructed from a timber framework, with polished stainless steel sheets attached to its surfaces.</text:p>
      <text:p text:style-name="P3"><text:span text:style-name="T1">Activity: compare and contrast</text:span></text:p>
      <text:p text:style-name="P4">Ask your students to compare the sculptures. If helpful, use these prompt questions to get the discussion going:</text:p>
      <text:list text:style-name="L2">
        <text:list-item>
          <text:p text:style-name="P5">how are the sculptures different?</text:p>
        </text:list-item>
        <text:list-item>
          <text:p text:style-name="P6">are there any similarities?</text:p>
        </text:list-item>
        <text:list-item>
          <text:p text:style-name="P6">think of words to describe each sculpture</text:p>
        </text:list-item>
        <text:list-item>
          <text:p text:style-name="P6">what relationship do the sculptures have to the landscape they are located in?</text:p>
        </text:list-item>
        <text:list-item>
          <text:p text:style-name="P6">how do you think the different surfaces change how we see the landscape?</text:p>
        </text:list-item>
      </text:list>
      <text:p text:style-name="P4"/>
      <text:p text:style-name="P4">Question guidelines</text:p>
      <text:list text:style-name="L2">
        <text:list-item>
          <text:p text:style-name="P5">The sculptures are very different in form, materials and how they were made. The forms of Large Two Forms are rounded and organic, while Still has straight lines – and is more obviously a man-made structure.</text:p>
        </text:list-item>
        <text:list-item>
          <text:p text:style-name="P6">The sculptures are similar in that they are both abstract shapes and both frame the landscape. Henry Moore often included holes in his sculpture, through which the landscape can be seen and in this way becomes part of the work.</text:p>
        </text:list-item>
        <text:list-item>
          <text:p text:style-name="P6">The sculptures both reflect the landscape – but in very different ways. Henry Moore takes inspiration from landscape forms, so his sculpture reflects the landscape in this way. Still reflects the landscape in a much more literal sense – with the mirrored surface reflecting the mountains surrounding it.</text:p>
        </text:list-item>
        <text:list-item>
          <text:p text:style-name="P6">Large Two Forms, with its rounded organic shape, seems to blend into the landscape. It looks like a huge rock or ancient monument that has always been there. The straight lines and shiny surface of Still have very little to do with the landscape. But because the reflected landscape can be seen in the sculpture, it becomes part of it. Still also distorts the landscape and makes us see it in new ways.</text:p>
        </text:list-item>
      </text:list>
      <text:p text:style-name="P10"><text:span text:style-name="T1">Rob Mulholland's mirrored sculptures</text:span></text:p>
      <text:p text:style-name="P4">Sculptor and environmental artist Rob Mulholland primarily works with stainless steel. While some of his sculptures play with the material's structural potential, others exploit its reflective properties to mirror the environments they are placed within and the people who encounter them.</text:p>
      <text:p text:style-name="P4">With your class, watch this short video of Mulholland's mirrored figures in a woodland setting:</text:p>
      <text:p text:style-name="P11"><text:a xlink:type="simple" xlink:href="https://www.youtube.com/watch?v=gf4BOH9vod4&amp;feature=emb_imp_woyt">https://www.youtube.com/watch?v=gf4BOH9vod4&amp;feature=emb_imp_woyt</text:a></text:p>
      <text:p text:style-name="P8"/>
      <text:p text:style-name="P4"><text:span text:style-name="T1">Discuss the installation shown in the video with your students. Ask them to consider:</text:span></text:p>
      <text:list text:style-name="L2">
        <text:list-item>
          <text:p text:style-name="P5">how is the landscape reflected in the sculptures?</text:p>
        </text:list-item>
        <text:list-item>
          <text:p text:style-name="P6">imagine the sculptures in different landscape and townscape settings – how would the different settings change how the sculptures look?</text:p>
        </text:list-item>
      </text:list>
      <text:p text:style-name="P10"><text:span text:style-name="T1">Environment and meaning</text:span></text:p>
      <text:p text:style-name="P4">Explore more mirrored sculptures with your class.</text:p>
      <text:p text:style-name="P8">Anish Kapoor Sky Mirror 2001</text:p>
      <text:p text:style-name="P8"><text:a xlink:type="simple" xlink:href="https://artuk.org/discover/artworks/sky-mirror-308874">https://artuk.org/discover/artworks/sky-mirror-308874</text:a></text:p>
      <text:p text:style-name="P8"/>
      <text:p text:style-name="P8">Rob Mulholland Sentinel 2010<text:line-break/><text:a xlink:type="simple" xlink:href="https://artuk.org/discover/artworks/sentinel-307352">https://artuk.org/discover/artworks/sentinel-307352</text:a></text:p>
      <text:p text:style-name="P8"/>
      <text:p text:style-name="P8">Richard Cresswell Spitfire 2017</text:p>
      <text:p text:style-name="P8"><text:a xlink:type="simple" xlink:href="https://artuk.org/discover/artworks/spitfire-275494">https://artuk.org/discover/artworks/spitfire-275494</text:a></text:p>
      <text:p text:style-name="P8"/>
      <text:p text:style-name="P8">William Pye Narcissus 1960</text:p>
      <text:p text:style-name="P8"><text:a xlink:type="simple" xlink:href="https://artuk.org/discover/artworks/narcissus-272550">https://artuk.org/discover/artworks/narcissus-272550</text:a></text:p>
      <text:p text:style-name="P8"/>
      <text:p text:style-name="P8">Paula Chamber Capella 2005</text:p>
      <text:p text:style-name="P8"><text:a xlink:type="simple" xlink:href="https://artuk.org/discover/artworks/capella-309138">https://artuk.org/discover/artworks/capella-309138</text:a></text:p>
      <text:p text:style-name="P8"/>
      <text:p text:style-name="P8">Kevin Atherton A Private View 1995</text:p>
      <text:p text:style-name="P8"><text:a xlink:type="simple" xlink:href="https://artuk.org/discover/artworks/a-private-view-301982">https://artuk.org/discover/artworks/a-private-view-301982</text:a></text:p>
      <text:p text:style-name="P8"/>
      <text:p text:style-name="P4">Discuss the sculptures as a group. You could consider:</text:p>
      <text:list text:style-name="L2">
        <text:list-item>
          <text:p text:style-name="P5">who or what is likely to be reflected in the mirrored surfaces of each sculpture</text:p>
        </text:list-item>
        <text:list-item>
          <text:p text:style-name="P6">how the artists have constructed the sculptures to best reflect the environment (think about the shape, the size and the angle of the sculptures)</text:p>
        </text:list-item>
        <text:list-item>
          <text:p text:style-name="P6">how the shape of the sculptures affect how you respond to them (do you react differently to the sculptures that are shaped like figures than to the abstract sculptures?)</text:p>
        </text:list-item>
        <text:list-item>
          <text:p text:style-name="P6">how the artists have used the titles of the sculptures to direct the viewers' response to the work</text:p>
        </text:list-item>
        <text:list-item>
          <text:p text:style-name="P6">which of the sculptures do you like best? Why?</text:p>
        </text:list-item>
      </text:list>
      <text:p text:style-name="P4"/>
      <text:p text:style-name="P11"><text:span text:style-name="T3">Sculpture in focus: ‘The Teardrop – Holocaust Memorial'<text:line-break/></text:span><text:a xlink:type="simple" xlink:href="https://artuk.org/discover/artworks/the-teardrop-holocaust-memorial-307130">https://artuk.org/discover/artworks/the-teardrop-holocaust-memorial-307130</text:a></text:p>
      <text:p text:style-name="P4"><text:span text:style-name="T4">The Teardrop – Holocaust Memorial,</text:span> 2015, commemorates the murder of 57 Jews in Bury St Edmunds on Palm Sunday, 19 March 1190. It takes the form of a stainless steel teardrop, a universal symbol of human suffering and sorrow. The teardrop stands on a round, brick base in-filled with 57 cobbles – one for each life remembered.</text:p>
      <text:p text:style-name="P10"><text:span text:style-name="T1">Activity: make a mirrored sculpture</text:span></text:p>
      <text:p text:style-name="P12">Taking inspiration from the sculptures of Rob Mulholland, this activity involves making a mirrored sculpture for an outdoor location. It is inspired by a workshop that the artist led at Douglas Academy in Milngavie.</text:p>
      <text:p text:style-name="P13">Instructions</text:p>
      <text:p text:style-name="P4">These activity instructions are written for students to follow.</text:p>
      <text:p text:style-name="P4"><text:span text:style-name="T1">Materials<text:line-break/></text:span></text:p>
      <text:p text:style-name="P4">You will need:</text:p>
      <text:list text:style-name="L2">
        <text:list-item>
          <text:p text:style-name="P6">a pencil or pen</text:p>
        </text:list-item>
        <text:list-item>
          <text:p text:style-name="P6">thick card (recycle where possible!) (Or mirrored card if you have it)</text:p>
        </text:list-item>
        <text:list-item>
          <text:p text:style-name="P6">mirrored gift wrap or kitchen foil (if you don’t have mirrored card)</text:p>
        </text:list-item>
        <text:list-item>
          <text:p text:style-name="P14">glue or double sided tape</text:p>
        </text:list-item>
      </text:list>
      <text:p text:style-name="P4">1. Do a recce – explore locations!</text:p>
      <text:p text:style-name="P4">Walk around the outside of the school building. Look at the different areas (plants, surfaces, buildings, bins, etc.) and think about possible locations to site your mirrored sculpture.</text:p>
      <text:p text:style-name="P4">2. Draw out your sculpture and cut out your shape</text:p>
      <text:p text:style-name="P4">Back in the classroom, draw the shape of your sculpture on your card. This could be an abstract shape or a figure or a plant shape. Cut out your shape.</text:p>
      <text:p text:style-name="P4">Tip: think about where you will put your sculpture: in a garden or plant pot? On a path or paved area? Near a structure, or in the middle of nowhere? The location, and what your sculpture will reflect, might affect the shape that you choose!</text:p>
      <text:p text:style-name="P4">3. Make it shiny!</text:p>
      <text:p text:style-name="P4">If you’re using kitchen foil, wrap the foil around the card cut-out. Try and keep the foil as flat as possible so it's as reflective as possible. One side is usually more reflective than the other, so make sure this is the visible side. If you're using wrapping paper, place the card cut-out on the non-shiny side and trace the outline of your shape; cut the paper shape out, glue it and then stick it in place.</text:p>
      <text:p text:style-name="P4">If you plan to stick your sculpture in soil or a plant pot, tape a rod or stick to the back of it.</text:p>
      <text:p text:style-name="P4">4. 3D variations</text:p>
      <text:p text:style-name="P4">You could make a three-dimensional sculpture by creating multiple cut-outs in your card that slot together, or make a spiral shape that pulls out.</text:p>
      <text:p text:style-name="P4">You could also try wrapping foil around objects to create mirrored 3D sculptures!</text:p>
      <text:p text:style-name="P4">5. You’re ready to go! </text:p>
      <text:p text:style-name="P4">Once you're happy with your sculpture try it in your planned outdoor location and photograph it from different angles.</text:p>
      <text:p text:style-name="P4">You could also try it in various different locations around your school, or a local park or garden. Photograph the sculpture in different locations.</text:p>
      <text:list text:style-name="L2">
        <text:list-item>
          <text:p text:style-name="P5">What can you see reflected in your sculpture?</text:p>
        </text:list-item>
        <text:list-item>
          <text:p text:style-name="P6">Does it change how you see the environment around the sculpture?</text:p>
        </text:list-item>
        <text:list-item>
          <text:p text:style-name="P6">How does it change in different locations?</text:p>
        </text:list-item>
        <text:list-item>
          <text:p text:style-name="P6">Can you make it disappear?! (Try placing your sculpture among plants to make it disappear.)</text:p>
        </text:list-item>
      </text:list>
      <text:p text:style-name="P15"><text:span text:style-name="T1">Extension activities</text:span></text:p>
      <text:p text:style-name="P11">Discover more mirrored sculptures</text:p>
      <text:p text:style-name="P11">This would work well as a homework or individual research/sketchbook project. Ask your students to choose a sculpture that includes or uses mirrors or mirrored surfaces. They could choose one of the artworks included in this resource or one they have researched themselves. (<text:a xlink:type="simple" xlink:href="https://artuk.org/discover/artists/kusama-yayoi-b-1929">Yayoi Kusama</text:a>, <text:a xlink:type="simple" xlink:href="https://artuk.org/discover/artists/evans-cerith-wyn-b-1958">Cerith Wyn Evans</text:a>, <text:a xlink:type="simple" xlink:href="https://artuk.org/discover/artists/morris-robert-19312018">Robert Morris</text:a>, and <text:a xlink:type="simple" xlink:href="https://artuk.org/discover/artists/kapoor-anish-b-1954">Anish Kapoor</text:a> are some of the artists on Art UK's website who have used mirrored surfaces in their work.) Task your students with researching:</text:p>
      <text:list text:style-name="L1">
        <text:list-item>
          <text:p text:style-name="P16">the artist who made the sculpture</text:p>
        </text:list-item>
        <text:list-item>
          <text:p text:style-name="P17">the form or structure of the sculpture and materials used</text:p>
        </text:list-item>
        <text:list-item>
          <text:p text:style-name="P17">where it is sited (was it designed for an outdoor location or made to be seen in a gallery?)</text:p>
        </text:list-item>
        <text:list-item>
          <text:p text:style-name="P17">the artist's aims – why they used a mirrored surface</text:p>
        </text:list-item>
        <text:list-item>
          <text:p text:style-name="P17">what your students like about the sculpture or why they chose it</text:p>
        </text:list-item>
      </text:list>
      <text:p text:style-name="P18"><text:span text:style-name="T1">Explore Land Art</text:span></text:p>
      <text:p text:style-name="P18"/>
      <text:list text:style-name="L1">
        <text:list-item>
          <text:p text:style-name="P17">Many of the mirrored sculptures included in this resource were placed in landscape settings, with the artists interested in how the reflected surfaces interact with and change how we see the environment.</text:p>
        </text:list-item>
        <text:list-item>
          <text:p text:style-name="P19">In the 1960s and 1970s, artists began to experiment with using the landscape itself to make art. Explore Land Art with your class. Here are some useful links and resources:</text:p>
        </text:list-item>
      </text:list>
      <text:p text:style-name="P11"><text:tab/>Art UK Art Term: Land Art<text:line-break/><text:tab/><text:a xlink:type="simple" xlink:href="https://artuk.org/discover/art-terms/land-art">https://artuk.org/discover/art-terms/land-art</text:a></text:p>
      <text:p text:style-name="P11"><text:tab/>What is Land Art? A HENI Talks video<text:line-break/><text:tab/><text:a xlink:type="simple" xlink:href="https://www.youtube.com/watch?v=b3tLPiY6ZKk">https://www.youtube.com/watch?v=b3tLPiY6ZKk</text:a></text:p>
      <text:p text:style-name="P11"/>
      <text:p text:style-name="P11"><text:tab/>A series of short videos about Andy Goldsworthy<text:line-break/><text:tab/><text:a xlink:type="simple" xlink:href="https://www.culturestreet.org.uk/artist.php?id=1">https://www.culturestreet.org.uk/artist.php?id=1</text:a></text:p>
      <text:p text:style-name="P9"><text:span text:style-name="T1">Find out more:</text:span></text:p>
      <text:p text:style-name="P8"/>
      <text:p text:style-name="P8">Visit artist Rob Mulholland’s website</text:p>
      <text:p text:style-name="P8"><text:a xlink:type="simple" xlink:href="https://robmulholland.org/">https://robmulholland.org/</text:a></text:p>
      <text:p text:style-name="P8"/>
      <text:p text:style-name="P8">Explore more mirrored sculptures and art installations in nature</text:p>
      <text:p text:style-name="P8"><text:a xlink:type="simple" xlink:href="http://theavantguardian.com/mirror-art-installations-in-nature-landscapes/">http://theavantguardian.com/mirror-art-installations-in-nature-landscapes/</text:a></text:p>
      <text:p text:style-name="P8"/>
      <text:p text:style-name="P8">Art UK Lesson Plan: Andy Goldsworthy and Land Art</text:p>
      <text:p text:style-name="P8"><text:a xlink:type="simple" xlink:href="https://artuk.org/learn/learning-resources/andy-goldsworthy-and-land-art/view_as/grid/search/lr_resource:lesson-plan/page/1">https://artuk.org/learn/learning-resources/andy-goldsworthy-and-land-art/view_as/grid/search/lr_resource:lesson-plan/page/1</text:a></text:p>
      <text:p text:style-name="P8"/>
      <text:p text:style-name="P8"/>
      <text:p text:style-name="P9"><text:span text:style-name="T1">Stories</text:span></text:p>
      <text:p text:style-name="P8"/>
      <text:p text:style-name="P8">Art UK Home School: Mirrored Masterpieces<text:line-break/><text:a xlink:type="simple" xlink:href="https://artuk.org/discover/stories/art-uk-home-school-mirrored-masterpieces">https://artuk.org/discover/stories/art-uk-home-school-mirrored-masterpieces</text:a></text:p>
      <text:p text:style-name="P8"/>
      <text:p text:style-name="P7">Art UK Home School: make a landscape sculpture with Mary Bourne</text:p>
      <text:p text:style-name="P8"><text:a xlink:type="simple" xlink:href="https://artuk.org/discover/stories/art-uk-home-school-make-a-landscape-sculpture-with-mary-bourne">https://artuk.org/discover/stories/art-uk-home-school-make-a-landscape-sculpture-with-mary-bourne</text:a></text:p>
      <text:p text:style-name="P8"/>
      <text:p text:style-name="P7">Anya Gallaccio's 'The Light Pours Out of Me'</text:p>
      <text:p text:style-name="P8"><text:a xlink:type="simple" xlink:href="https://artuk.org/discover/stories/anya-gallaccios-the-light-pours-out-of-me">https://artuk.org/discover/stories/anya-gallaccios-the-light-pours-out-of-me</text:a></text:p>
      <text:p text:style-name="P8"/>
      <text:p text:style-name="P8">Henry Moore at 120<text:line-break/><text:a xlink:type="simple" xlink:href="https://artuk.org/discover/stories/henry-moore-at-120">https://artuk.org/discover/stories/henry-moore-at-120</text:a></text:p>
      <text:p text:style-name="P8"/>
      <text:p text:style-name="P20"><text:span text:style-name="T1">Art UK</text:span></text:p>
      <text:p text:style-name="P8"/>
      <text:p text:style-name="P8">Art UK is the online home for every public art collection in the UK. We are a charity, and our website represents a collaboration between over 3,300 British institutions. Through our work, we make art available for everyone – for enjoyment, learning and research. </text:p>
      <text:p text:style-name="P8"/>
      <text:p text:style-name="P8">Art UK is the operating name of the Public Catalogue Foundation, a charity registered in England and Wales (1096185) and Scotland (SC048601).</text:p>
      <text:p text:style-name="P8"/>
      <text:p text:style-name="P21"><text:a xlink:type="simple" xlink:href="https://www.artuk.org"><text:span text:style-name="T5">https://www.artuk.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265.21</meta:generator>
    <meta:initial-creator>Maggie Hills</meta:initial-creator>
  </office:meta>
</office:document-meta>
</file>