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style:font-face style:name="Times" svg:font-family="Times"/>
  </office:font-face-decls>
  <office:automatic-styles>
    <style:style style:name="P1" style:family="paragraph" style:parent-style-name="Standard">
      <style:text-properties style:font-name="Arial" fo:font-size="24.0pt"/>
    </style:style>
    <style:style style:name="P2" style:family="paragraph" style:parent-style-name="Standard">
      <style:paragraph-properties fo:margin-bottom="0.2075in"/>
      <style:text-properties style:font-name="Arial" fo:font-size="14.0pt"/>
    </style:style>
    <style:style style:name="P3" style:family="paragraph" style:parent-style-name="Standard">
      <style:paragraph-properties fo:margin-bottom="0.2083in"/>
      <style:text-properties style:font-name="Arial" fo:font-size="14.0pt" fo:color="#222222"/>
    </style:style>
    <style:style style:name="P4" style:family="paragraph" style:parent-style-name="Standard">
      <style:paragraph-properties fo:margin-bottom="0.1667in"/>
      <style:text-properties style:font-name="Arial" fo:font-size="12.0pt"/>
    </style:style>
    <style:style style:name="P5" style:family="paragraph" style:parent-style-name="Standard">
      <style:paragraph-properties fo:margin-left="0.5000in" fo:text-indent="-0.5000in">
        <style:tab-stops>
          <style:tab-stop style:position="0.1528in"/>
          <style:tab-stop style:position="0.5000in"/>
        </style:tab-stops>
      </style:paragraph-properties>
      <style:text-properties style:font-name="Arial" fo:font-size="12.0pt"/>
    </style:style>
    <style:style style:name="P6" style:family="paragraph" style:parent-style-name="Standard">
      <style:text-properties style:font-name="Arial" fo:font-size="12.0pt" fo:color="#222222"/>
    </style:style>
    <style:style style:name="P7" style:family="paragraph" style:parent-style-name="Standard">
      <style:text-properties style:font-name="Arial" fo:font-size="12.0pt"/>
    </style:style>
    <style:style style:name="P8" style:family="paragraph" style:parent-style-name="Standard">
      <style:text-properties style:font-name="Arial" fo:font-size="14.0pt"/>
    </style:style>
    <style:style style:name="P9" style:family="paragraph" style:parent-style-name="Standard">
      <style:paragraph-properties fo:margin-bottom="0.2233in"/>
      <style:text-properties style:font-name="Arial" fo:font-size="14.0pt"/>
    </style:style>
    <style:style style:name="P10" style:family="paragraph" style:parent-style-name="Standard">
      <style:paragraph-properties fo:margin-bottom="0.1667in"/>
      <style:text-properties style:font-name="Arial" fo:font-size="24.0pt"/>
    </style:style>
    <style:style style:name="P11" style:family="paragraph" style:parent-style-name="Standard">
      <style:paragraph-properties fo:margin-bottom="0.1667in"/>
      <style:text-properties style:font-name="Arial" fo:font-size="14.0pt"/>
    </style:style>
    <style:style style:name="P12" style:family="paragraph" style:parent-style-name="Standard">
      <style:paragraph-properties fo:margin-bottom="0.2233in"/>
      <style:text-properties style:font-name="Arial" fo:font-size="13.0pt"/>
    </style:style>
    <style:style style:name="P13" style:family="paragraph" style:parent-style-name="Standard">
      <style:paragraph-properties fo:margin-bottom="0.2233in"/>
      <style:text-properties style:font-name="Arial" fo:font-size="12.0pt"/>
    </style:style>
    <style:style style:name="P14" style:family="paragraph" style:parent-style-name="Standard">
      <style:paragraph-properties fo:margin-bottom="0.2075in"/>
      <style:text-properties style:font-name="Times" fo:font-size="12.0pt"/>
    </style:style>
    <style:style style:name="P15" style:family="paragraph" style:parent-style-name="Standard">
      <style:paragraph-properties fo:margin-bottom="0.2075in"/>
      <style:text-properties style:font-name="Arial" fo:font-size="12.0pt"/>
    </style:style>
    <style:style style:name="P16" style:family="paragraph" style:parent-style-name="Standard">
      <style:paragraph-properties fo:margin-top="0.1667in"/>
      <style:text-properties style:font-name="Arial" fo:font-size="14.0pt" fo:color="#000000"/>
    </style:style>
    <style:style style:name="P17" style:family="paragraph" style:parent-style-name="Standard">
      <style:text-properties style:font-name="Arial" fo:font-size="12.0pt" fo:color="#0563c1"/>
    </style:style>
    <style:style style:name="T1" style:family="text">
      <style:text-properties fo:font-weight="bold" fo:font-weight-asian="bold" fo:font-weight-complex="bold"/>
    </style:style>
    <style:style style:name="T2" style:family="text">
      <style:text-properties fo:color="#0000e9"/>
    </style:style>
    <style:style style:name="T3" style:family="text">
      <style:text-properties style:text-underline-style="solid" fo:color="#0000e9"/>
    </style:style>
    <style:style style:name="T4" style:family="text">
      <style:text-properties fo:font-style="italic" fo:font-style-asian="italic" fo:font-style-complex="italic"/>
    </style:style>
    <style:style style:name="T5" style:family="text">
      <style:text-properties style:font-name="Arial"/>
    </style:style>
    <style:style style:name="T6" style:family="text">
      <style:text-properties style:text-underline-style="solid" style:text-underline-color="#0563c1"/>
    </style:style>
    <style:style style:name="TableColumn1" style:family="table-column">
      <style:table-column-properties style:column-width="3.4625in" style:rel-column-width="32767*"/>
    </style:style>
    <text:list-style style:name="L1">
      <text:list-level-style-bullet text:level="1" text:bullet-char="•">
        <style:list-level-properties text:space-before="0.25in" text:min-label-width="0.25in"/>
      </text:list-level-style-bullet>
    </text:list-style>
  </office:automatic-styles>
  <office:body>
    <office:text>
      <text:p text:style-name="P1">Art UK</text:p>
      <text:p text:style-name="P2">Painting the everyday: Sam Ntiro's paintings of life in Tanzania</text:p>
      <text:p text:style-name="P3"><text:span text:style-name="T1">About this resource</text:span></text:p>
      <text:p text:style-name="P4">How can we explore people and places through painting?</text:p>
      <text:p text:style-name="P4">This lesson plan resource explores Sam Ntiro's depictions of life in Tanzania and the everyday activities that people do together. It encourages students to deepen their understanding of other cultures through looking at art and to discover connections with their own culture. Through this resource, students will have the opportunity to:</text:p>
      <text:list text:style-name="L1">
        <text:list-item>
          <text:p text:style-name="P5">learn about artist Sam Ntiro and share and discuss ideas in response to his paintings</text:p>
        </text:list-item>
        <text:list-item>
          <text:p text:style-name="P5">use maps and pictures to explore Tanzania and its places</text:p>
        </text:list-item>
        <text:list-item>
          <text:p text:style-name="P5">make comparisons between everyday life in Tanzania and life in Scotland / the UK</text:p>
        </text:list-item>
        <text:list-item>
          <text:p text:style-name="P5">plan a drawing or painting inspired by Sam Ntiro's work</text:p>
        </text:list-item>
      </text:list>
      <text:p text:style-name="P4">This Level 2 / KS 2 Art and Design and People, Place and Environment / Geography resource includes a series of activities that can be used together as a lesson plan or as individual components to adapt and integrate into your own scheme of work.</text:p>
      <text:p text:style-name="P6"/>
      <text:p text:style-name="P7"/>
      <text:p text:style-name="P8"><text:span text:style-name="T1">Curriculum links</text:span></text:p>
      <text:p text:style-name="P8"/>
      <text:p text:style-name="P7"><text:span text:style-name="T1">National Curriculum for England</text:span></text:p>
      <text:p text:style-name="P4"/>
      <text:p text:style-name="P7">Art and design </text:p>
      <text:p text:style-name="P7">- Produce creative work</text:p>
      <text:p text:style-name="P7">- Evaluate and analyse creative works</text:p>
      <text:p text:style-name="P7">- Learn about artists and designers</text:p>
      <text:p text:style-name="P7"/>
      <text:p text:style-name="P7">Geography </text:p>
      <text:p text:style-name="P7">- Describe and understand key aspect of human geography including types of settlement and land use</text:p>
      <text:p text:style-name="P7">- Locate the world's countries using maps</text:p>
      <text:p text:style-name="P7"/>
      <text:p text:style-name="P7"><text:span text:style-name="T1">Northern Ireland Curriculum</text:span></text:p>
      <text:p text:style-name="P4"/>
      <text:p text:style-name="P7">Art and design </text:p>
      <text:p text:style-name="P7">- Developing students' own personal and creative responses</text:p>
      <text:p text:style-name="P7">- Developing creative thinking skills through designing and making</text:p>
      <text:p text:style-name="P7">- Investigate and respond to works of art that relate to their lives and experiences</text:p>
      <text:p text:style-name="P7"/>
      <text:p text:style-name="P7">The World Around Us – Geography </text:p>
      <text:p text:style-name="P7">- Identify a sense of place through the use of maps, plans, photographs, atlases etc.</text:p>
      <text:p text:style-name="P7">- Use sensory stimuli to help generate questions and ideas and make connections.</text:p>
      <text:p text:style-name="P7"/>
      <text:p text:style-name="P7"><text:span text:style-name="T1"/></text:p>
      <text:p text:style-name="P7"><text:span text:style-name="T1">Scotland's Curriculum for Excellence</text:span></text:p>
      <text:p text:style-name="P7"/>
      <text:p text:style-name="P7">Art and design</text:p>
      <text:p text:style-name="P7">- I have the opportunity to choose and explore an extended range of media and technologies to create images and objects, comparing and combining them for specific tasks (EXA 2-02a)</text:p>
      <text:p text:style-name="P7">- I can create and present work that shows developing skill in using the visual elements and concepts (EXA 2-03a)</text:p>
      <text:p text:style-name="P7">- Inspired by a range of stimuli, I can express and communicate my ideas, thoughts and feelings through activities within art and design (EXA 2-05a)</text:p>
      <text:p text:style-name="P7">- I can respond to the work of artists and designers by discussing my thoughts and feelings. I can give and accept constructive comment on my own and others work (EXA 2-07a)</text:p>
      <text:p text:style-name="P7"/>
      <text:p text:style-name="P7">Social studies - People, place and environment </text:p>
      <text:p text:style-name="P7">- By comparing the lifestyle and culture of citizens in another country with those of Scotland, I can discuss the similarities and differences (SOC 2-19a)</text:p>
      <text:p text:style-name="P7">- To extend my mental map and sense of place, I can interpret information from different types of maps and am beginning to locate key features within Scotland, UK, Europe or the wider world (SOC 2-14a)</text:p>
      <text:p text:style-name="P6"/>
      <text:p text:style-name="P7"/>
      <text:p text:style-name="P7"><text:span text:style-name="T1">National Curriculum for Wales</text:span></text:p>
      <text:p text:style-name="P7"/>
      <text:p text:style-name="P7">Art and design </text:p>
      <text:p text:style-name="P7">- Use knowledge about the work of other artists to enrich and inform their work</text:p>
      <text:p text:style-name="P7">- Use a variety of processes</text:p>
      <text:p text:style-name="P7">- Evaluate their work through discussion</text:p>
      <text:p text:style-name="P7"/>
      <text:p text:style-name="P7">Geography </text:p>
      <text:p text:style-name="P7">- identify and locate places and environments using globes, atlases, and maps, e.g. use co-ordinates and four-figure references</text:p>
      <text:p text:style-name="P7">- estimate and calculate distances</text:p>
      <text:p text:style-name="P7">- appreciate the diversity of communities in Wales and other countries<text:line-break/></text:p>
      <text:p text:style-name="P7">Writing<text:line-break/>- produce poetic writing, using imagery and poetic devices, e.g. rhyme and form<text:line-break/>- use a wide range of written and dynamic stimuli, e.g. stories, picture books, images, poems, experiences, film, paintings, music</text:p>
      <text:p text:style-name="P1"/>
      <text:p text:style-name="P2"><text:span text:style-name="T1">The Argyll Collection</text:span></text:p>
      <text:p text:style-name="P4">The focus of this resource is Sam Ntiro's painting <text:a xlink:type="simple" xlink:href="https://artuk.org/discover/artworks/cutting-wood-163995"><text:span text:style-name="T2">Cutting Wood</text:span></text:a><text:s/>in <text:a xlink:type="simple" xlink:href="https://artuk.org/discover/artworks/view_as/grid/search/locations:the-argyll-collection"><text:span text:style-name="T3">The Argyll Collection</text:span></text:a>. The Argyll Collection was originally formed to create a collection of artworks so that children living in rural communities in Argyll would have the opportunity to see contemporary art and also to find out about and make connections with other cultures.</text:p>
      <text:p text:style-name="P4">Cutting Wood Sam Joseph Ntiro <text:tab/><text:tab/><text:tab/><text:tab/><text:tab/><text:tab/><text:tab/><text:tab/><text:tab/><text:tab/><text:tab/><text:tab/><text:tab/><text:tab/><text:tab/><text:tab/><text:tab/><text:a xlink:type="simple" xlink:href="https://artuk.org/discover/artworks/cutting-wood-163995">https://artuk.org/discover/artworks/cutting-wood-163995</text:a></text:p>
      <text:p text:style-name="P4">Find out more about modern African art in The Argyll Collection <text:tab/><text:tab/><text:tab/><text:tab/><text:tab/><text:tab/><text:tab/><text:tab/><text:tab/><text:tab/><text:tab/><text:tab/><text:tab/><text:a xlink:type="simple" xlink:href="https://artuk.org/discover/stories/modern-african-art-from-dar-es-salaam-to-dunoon">https://artuk.org/discover/stories/modern-african-art-from-dar-es-salaam-to-dunoon</text:a></text:p>
      <text:p text:style-name="P2"><text:span text:style-name="T1">Samuel Ntiro (1923–1993)</text:span></text:p>
      <text:p text:style-name="P4"><text:a xlink:type="simple" xlink:href="https://artuk.org/discover/artists/ntiro-sam-joseph-19231993"><text:span text:style-name="T3">Sam Ntiro</text:span></text:a><text:s/>was a Tanzanian artist. He studied Fine Art at Makerere College in Uganda and then at Slade School of Art in London. After graduating he lived in Dar es Salaam, where he became a successful artist and a champion of Tanzanian art. Among his many achievements, he was also the Tanzanian Ambassador to Great Britain from 1961 to 1964.</text:p>
      <text:p text:style-name="P4">Read more about Sam Ntiro <text:tab/><text:tab/><text:tab/><text:tab/><text:tab/><text:tab/><text:tab/><text:tab/><text:tab/><text:tab/><text:tab/><text:tab/><text:tab/><text:tab/><text:tab/><text:tab/><text:tab/><text:tab/><text:a xlink:type="simple" xlink:href="https://en.wikipedia.org/wiki/Sam_Joseph_Ntiro">https://en.wikipedia.org/wiki/Sam_Joseph_Ntiro</text:a></text:p>
      <text:p text:style-name="P4"/>
      <text:p text:style-name="P9"><text:span text:style-name="T1">Group activity: Who is Sam Ntiro?</text:span></text:p>
      <text:p text:style-name="P4">Introduce Sam Ntiro to your students. This photograph of the artist was taken in 1960 in New York. Sam Ntiro sent it to The Argyll Collection in Scotland when they purchased his painting Cutting Wood.</text:p>
      <text:p text:style-name="P4">Ask your students:</text:p>
      <text:list text:style-name="L1">
        <text:list-item>
          <text:p text:style-name="P5">what do you think the man in the photograph does for a living? What clues can we see in the photograph?</text:p>
        </text:list-item>
        <text:list-item>
          <text:p text:style-name="P5">can you see what he is painting?</text:p>
        </text:list-item>
        <text:list-item>
          <text:p text:style-name="P5">does this tell us anything about the things he liked to paint?</text:p>
        </text:list-item>
      </text:list>
      <text:p text:style-name="P4"/>
      <text:p text:style-name="P4"><text:span text:style-name="T1">Questions guidance</text:span></text:p>
      <text:p text:style-name="P4">See a photograph of the artist on the resource page: <text:a xlink:type="simple" xlink:href="https://artuk.org/learn/learning-resources/painting-the-everyday-sam-ntiros-paintings-of-life-in-tanzania">https://artuk.org/learn/learning-resources/painting-the-everyday-sam-ntiros-paintings-of-life-in-tanzania</text:a></text:p>
      <text:p text:style-name="P4">The photograph shows Sam Ntiro, an artist from Tanzania, a big country in Africa. In the photograph, he is holding brushes and standing in front of a painting. The painting is on a stand called an easel. (He is also wearing a work coat to protect his clothes from getting paint on them.)</text:p>
      <text:p text:style-name="P4">Sam Ntiro grew up in the countryside around Mount Kilimanjaro in the north of Tanzania. (Mount Kilimanjaro is the highest mountain in Africa and the fourth highest mountain in the world.)</text:p>
      <text:p text:style-name="P4">After going to art college to study painting he moved to the biggest city in Tanzania, called Dar es Salaam. But he liked to paint his memories of life in the countryside, like the village that we can see in this painting.</text:p>
      <text:p text:style-name="P10"/>
      <text:p text:style-name="P11"><text:span text:style-name="T1">Activity: where was Sam Ntiro from?</text:span></text:p>
      <text:p text:style-name="P4">Sam Ntiro was from Tanzania, a big country on the east coast of Africa.</text:p>
      <text:list text:style-name="L1">
        <text:list-item>
          <text:p text:style-name="P5">Show your students a map of Africa.</text:p>
        </text:list-item>
        <text:list-item>
          <text:p text:style-name="P5">Ask them where they think Tanzania is on the map.</text:p>
        </text:list-item>
      </text:list>
      <text:p text:style-name="P4"/>
      <text:p text:style-name="P4">Discuss with your students:</text:p>
      <text:list text:style-name="L1">
        <text:list-item>
          <text:p text:style-name="P5">how far do you think Tanzania is from Scotland / the UK?</text:p>
        </text:list-item>
        <text:list-item>
          <text:p text:style-name="P5">is it bigger or smaller than the UK?</text:p>
        </text:list-item>
        <text:list-item>
          <text:p text:style-name="P5">what do you think the country might look like? Are there mountains? Are there deserts? Are there cities? Is there a seaside?</text:p>
        </text:list-item>
      </text:list>
      <text:p text:style-name="P4"/>
      <text:p text:style-name="P4">Mapping Tanzania: learning through maps</text:p>
      <text:list text:style-name="L1">
        <text:list-item>
          <text:p text:style-name="P5">Use this digital map tool to calculate how far Tanzania is from the UK (<text:a xlink:type="simple" xlink:href="https://www.freemaptools.com/measure-distance.htm">https://www.freemaptools.com/measure-distance.htm</text:a>)</text:p>
        </text:list-item>
        <text:list-item>
          <text:p text:style-name="P5">Look at a more detailed map of Tanzania with your students and ask them to locate Mount Kilimanjaro, where Sam Ntiro grew up, and Dar e Salam where he lived after graduating from art school. (You could use Googlemaps for this.)</text:p>
        </text:list-item>
        <text:list-item>
          <text:p text:style-name="P5">Now look at a map that shows the terrain of the country or a satellite view. Explain to your students how different landscape features such as mountains, lakes, rivers and cities appear on the map.</text:p>
        </text:list-item>
      </text:list>
      <text:p text:style-name="P4"/>
      <text:p text:style-name="P4"><text:span text:style-name="T1">Tanzania facts</text:span></text:p>
      <text:p text:style-name="P4">Tanzania is nearly 5,000 miles away from the UK and is over three times bigger than the UK. (The United Kingdom is approximately 243,610 sq km, while Tanzania is approximately 947,300 sq km. The population of Tanzania is smaller than that of the United Kingdom however – there were just under 10 million fewer people living in Tanzania in 2020.)</text:p>
      <text:p text:style-name="P4">Like Scotland, Wales, Northern Ireland and England, Tanzania has mountains, lakes, flat areas of countryside where people graze animals and grow food, and seaside. It also has big cities.</text:p>
      <text:p text:style-name="P4">Explore photographs of Tanzania with Britannica Kids<text:tab/><text:tab/><text:tab/><text:tab/><text:tab/><text:tab/><text:tab/><text:tab/><text:tab/><text:tab/><text:tab/><text:tab/><text:tab/><text:tab/><text:s/><text:a xlink:type="simple" xlink:href="https://kids.britannica.com/kids/article/Tanzania/345799">https://kids.britannica.com/kids/article/Tanzania/345799</text:a></text:p>
      <text:p text:style-name="P12"><text:span text:style-name="T1"/></text:p>
      <text:p text:style-name="P12"><text:span text:style-name="T1">What things did Sam Ntiro paint?</text:span></text:p>
      <text:p text:style-name="P4">Even though Sam Ntiro moved to a big city, he liked to paint about life in the countryside where he grew up. Sam's family were members of the Chagga people, a group who have been farmers around Mount Kilimanjaro for a long time.</text:p>
      <text:p text:style-name="P4">He painted scenes of everyday life in the village and often painted people working together.</text:p>
      <text:p text:style-name="P9"><text:span text:style-name="T1"/></text:p>
      <text:p text:style-name="P9"><text:span text:style-name="T1">Group discussion: people working together</text:span></text:p>
      <text:p text:style-name="P4">Look at this painting with your class.</text:p>
      <text:p text:style-name="P4">Cutting Wood Sam Joseph Ntiro <text:tab/><text:tab/><text:tab/><text:tab/><text:tab/><text:tab/><text:tab/><text:tab/><text:tab/><text:tab/><text:tab/><text:tab/><text:tab/><text:tab/><text:tab/><text:tab/><text:tab/><text:a xlink:type="simple" xlink:href="https://artuk.org/discover/artworks/cutting-wood-163995">https://artuk.org/discover/artworks/cutting-wood-163995</text:a></text:p>
      <text:p text:style-name="P4">Ask your students what they think is happening in the picture.</text:p>
      <text:list text:style-name="L1">
        <text:list-item>
          <text:p text:style-name="P5">What does the painting show?</text:p>
        </text:list-item>
        <text:list-item>
          <text:p text:style-name="P5">How many people can you see?</text:p>
        </text:list-item>
        <text:list-item>
          <text:p text:style-name="P5">What do you think the people are doing?</text:p>
        </text:list-item>
        <text:list-item>
          <text:p text:style-name="P5">What do you think they will do with the wood? Can you think of anything we make using wood?</text:p>
        </text:list-item>
      </text:list>
      <text:p text:style-name="P4">Ask your students to think about how Sam Ntiro has painted the scene.</text:p>
      <text:list text:style-name="L1">
        <text:list-item>
          <text:p text:style-name="P5">How has Sam Ntiro suggested that the figures are in a forest or jungle?</text:p>
        </text:list-item>
        <text:list-item>
          <text:p text:style-name="P5">What does the forest look like? What does it make you feel? Is it somewhere that you would like to explore?</text:p>
        </text:list-item>
        <text:list-item>
          <text:p text:style-name="P5">How has he painted the figures? How do they stand out against the forest?</text:p>
        </text:list-item>
      </text:list>
      <text:p text:style-name="P4"/>
      <text:p text:style-name="P4"><text:span text:style-name="T1">Questions guidance</text:span></text:p>
      <text:p text:style-name="P4">The painting Cutting Wood shows a group of seven people in a forest chopping wood. They may use the wood to make a fire for cooking food. Wood is also used to build houses and make other objects such as furniture or tools.</text:p>
      <text:p text:style-name="P4">Sam Ntiro has depicted the forest by painting lots of different trees. He hasn't used lots of colours to paint the forest, suggesting that the big trees are blocking out any sunlight and making the forest dark and shadowy. The bright clothing that the people are wearing stands out against the darkness of the forest that surrounds them. </text:p>
      <text:p text:style-name="P4">The shapes of the figures in the painting look very similar. Their individual features aren't defined. Perhaps Sam Ntiro wanted to emphasise the shared task of the figures, and that they are working together towards a shared goal.</text:p>
      <text:p text:style-name="P11"><text:span text:style-name="T1"/></text:p>
      <text:p text:style-name="P11"><text:span text:style-name="T1">Banana Harvest</text:span></text:p>
      <text:p text:style-name="P4">Here is another painting by Sam Ntiro showing people working together.</text:p>
      <text:p text:style-name="P4">Banana Harvest, Sam Joseph Ntiro <text:tab/><text:tab/><text:tab/><text:tab/><text:tab/><text:tab/><text:tab/><text:tab/><text:tab/><text:tab/><text:tab/><text:tab/><text:tab/><text:tab/><text:tab/><text:tab/><text:a xlink:type="simple" xlink:href="https://artuk.org/discover/artworks/banana-harvest-297079">https://artuk.org/discover/artworks/banana-harvest-297079</text:a></text:p>
      <text:p text:style-name="P4">Discuss the painting with your students.</text:p>
      <text:list text:style-name="L1">
        <text:list-item>
          <text:p text:style-name="P5">What do you think the people are doing in this painting? (You might have to look carefully and closely for a clue!)</text:p>
        </text:list-item>
        <text:list-item>
          <text:p text:style-name="P5">Why do you think they are bending the trees?</text:p>
        </text:list-item>
        <text:list-item>
          <text:p text:style-name="P5">How does the painting show the people working together? What different activities can you see the people doing?</text:p>
        </text:list-item>
      </text:list>
      <text:p text:style-name="P4"/>
      <text:p text:style-name="P4"><text:span text:style-name="T1">Questions guidance</text:span></text:p>
      <text:p text:style-name="P4">The painting shows people harvesting bananas. Men and women are working in groups. A group of men are bending the branches of a banana tree with a long stick so that they can reach the bananas. Another group are cutting a bunch of bananas off the bent tree. A group of women are bending down over the cut bunches of bananas and preparing them to be carried away.</text:p>
      <text:p text:style-name="P4">Look again!</text:p>
      <text:list text:style-name="L1">
        <text:list-item>
          <text:p text:style-name="P5">Can you spot the bananas in the painting?</text:p>
        </text:list-item>
        <text:list-item>
          <text:p text:style-name="P5">What does the painting tell us about how bananas grow?</text:p>
        </text:list-item>
        <text:list-item>
          <text:p text:style-name="P5">How different do they look from the bananas that we eat?</text:p>
        </text:list-item>
        <text:list-item>
          <text:p text:style-name="P5">Have a look at the leaves of the banana trees – what do they look like?</text:p>
        </text:list-item>
      </text:list>
      <text:p text:style-name="P4"/>
      <text:p text:style-name="P4">Bananas grow in big bunches. They are harvested when they are green as this keeps them in better condition for transporting them. They turn yellow when they are ripe and ready to eat.</text:p>
      <text:p text:style-name="P9"><text:span text:style-name="T1"/></text:p>
      <text:p text:style-name="P9"><text:span text:style-name="T1">Group discussion: comparing cultures</text:span></text:p>
      <text:p text:style-name="P4">With your class compare this painting showing a fruit harvest by Scottish artist John Johnstone, with Sam Ntiro's Banana Harvest.</text:p>
      <text:p text:style-name="P4">The Fruit Pickers 1979 John Johnstone <text:tab/><text:tab/><text:tab/><text:tab/><text:tab/><text:tab/><text:tab/><text:tab/><text:tab/><text:tab/><text:tab/><text:tab/><text:tab/><text:tab/><text:tab/><text:tab/><text:a xlink:type="simple" xlink:href="https://artuk.org/discover/artworks/the-fruit-pickers-92544">https://artuk.org/discover/artworks/the-fruit-pickers-92544</text:a></text:p>
      <text:p text:style-name="P4">Ask your students what they think John Johnstone's painting shows, and to think about the similarities and differences between this painting and Banana Harvest.</text:p>
      <text:list text:style-name="L1">
        <text:list-item>
          <text:p text:style-name="P5">What do you think these people are picking?</text:p>
        </text:list-item>
        <text:list-item>
          <text:p text:style-name="P5">Can you spot a dog? Can you spot a man having a break and eating a sandwich?!</text:p>
        </text:list-item>
        <text:list-item>
          <text:p text:style-name="P5">Have you ever picked blackberries or raspberries from bushes?</text:p>
        </text:list-item>
        <text:list-item>
          <text:p text:style-name="P5">Whats tasks are the different people doing in the painting? Is there anything that is similar in this scene compared with Sam Ntiro's painting of banana harvesting?</text:p>
        </text:list-item>
      </text:list>
      <text:p text:style-name="P4"/>
      <text:p text:style-name="P4"><text:span text:style-name="T1">Discussion thoughts</text:span></text:p>
      <text:p text:style-name="P4">The fruit pickers are picking raspberries. The raspberries are growing on tall-stemmed canes, not on trees as the bananas grow. (When you see raspberries growing wild in the countryside the bushes they grow on don’t look as neat as this!)</text:p>
      <text:p text:style-name="P4">The harvesting scene is similar to the scene in Sam Ntiro's painting in that the people are working together to harvest fruit. Some are picking the fruit and some are putting the fruit into baskets ready to be taken away to markets or shops.</text:p>
      <text:p text:style-name="P4"/>
      <text:p text:style-name="P11"><text:span text:style-name="T1">Activity: village life home and away</text:span></text:p>
      <text:p text:style-name="P4">Task your students with exploring more paintings by Sam Ntiro showing village life in Tanzania. This could be an individual activity for the classroom or homework, or students could work in small groups.</text:p>
      <text:list text:style-name="L1">
        <text:list-item>
          <text:p text:style-name="P5">Choose a painting from the three paintings shown below.</text:p>
        </text:list-item>
        <text:list-item>
          <text:p text:style-name="P5">Write a brief description of what you can see in the painting. What does the painting show?</text:p>
        </text:list-item>
        <text:list-item>
          <text:p text:style-name="P5">Are there any similarities between the things or activities shown in the painting and life in the region where you live? What are the differences?</text:p>
        </text:list-item>
        <text:list-item>
          <text:p text:style-name="P5">Draw a picture showing an equivalent or similar scene in your town, city or village. You could show the homes that people live in, or groups chatting on the street or animals in a field (if you live near the countryside.)</text:p>
        </text:list-item>
      </text:list>
      <text:p text:style-name="P4"/>
      <text:p text:style-name="P4"><text:span text:style-name="T4">Buguruni Village</text:span>, Sam Joseph Ntiro <text:tab/><text:tab/><text:tab/><text:tab/><text:tab/><text:tab/><text:tab/><text:tab/><text:tab/><text:tab/><text:tab/><text:tab/><text:tab/><text:tab/><text:tab/><text:tab/><text:a xlink:type="simple" xlink:href="https://artuk.org/discover/artworks/buguruni-village-30043">https://artuk.org/discover/artworks/buguruni-village-30043</text:a></text:p>
      <text:p text:style-name="P13"><text:span text:style-name="T4">Village Gathering</text:span>, Sam Joseph Ntiro<text:tab/><text:tab/><text:tab/><text:tab/><text:tab/><text:tab/><text:tab/><text:tab/><text:tab/><text:tab/><text:tab/><text:tab/><text:tab/><text:tab/><text:tab/><text:tab/><text:a xlink:type="simple" xlink:href="https://artuk.org/discover/artworks/village-gathering-297080">https://artuk.org/discover/artworks/village-gathering-297080</text:a></text:p>
      <text:p text:style-name="P4"><text:span text:style-name="T4">Cattle Drinking</text:span>, Sam Joseph Ntiro <text:tab/><text:tab/><text:tab/><text:tab/><text:tab/><text:tab/><text:tab/><text:tab/><text:tab/><text:tab/><text:tab/><text:tab/><text:tab/><text:tab/><text:tab/><text:tab/><text:a xlink:type="simple" xlink:href="https://artuk.org/discover/artworks/cattle-drinking-297066">https://artuk.org/discover/artworks/cattle-drinking-297066</text:a></text:p>
      <text:p text:style-name="P4">Once your students have completed their tasks, ask them to share their ideas as a class.</text:p>
      <text:p text:style-name="P4"><text:span text:style-name="T1">Painting thoughts</text:span></text:p>
      <text:p text:style-name="P4">The first painting shows a village in Tanzania. (It is not the village that Sam Ntiro grew up in, but his village might have looked a little like this.) The houses in the village are clustered together. We can see a fence and a garden just as many houses in the UK have. But the houses look very different from the type of house we might see in Scotland or the rest of the UK. They are not built from bricks or stone with tile or slate roofs. Many houses in African villages are built using a wooden frame and a mixture of stones and dried mud to make the walls. The roofs are often made from a thatch of leaves or grasses.</text:p>
      <text:p text:style-name="P4">The second painting shows people chatting in a group, this is an activity that most of us will recognise. We often see groups of people chatting in the street, outside school or in a park.</text:p>
      <text:p text:style-name="P4">The third painting shows cattle drinking water from a trough. This will be a familiar scene for students who live in or near the countryside. The landscape is hilly and dry-looking but it doesn't look like a desert as there are lots of trees in all the paintings.</text:p>
      <text:p text:style-name="P4"/>
      <text:p text:style-name="P11"><text:span text:style-name="T1">Making activity: picturing everyday life</text:span></text:p>
      <text:p text:style-name="P4">Task your students with making a drawing or painting that shows a scene of people working or playing together in the place where they live. The suggestions below provide some ideas for planning the picture.</text:p>
      <text:p text:style-name="P4"><text:span text:style-name="T1">Sources and starting points</text:span></text:p>
      <text:p text:style-name="P4">Discuss activities that people do together with your students. These might include:</text:p>
      <text:list text:style-name="L1">
        <text:list-item>
          <text:p text:style-name="P5">playing sports or games</text:p>
        </text:list-item>
        <text:list-item>
          <text:p text:style-name="P5">having a picnic or eating a meal</text:p>
        </text:list-item>
        <text:list-item>
          <text:p text:style-name="P5">reading a story together in class or at home</text:p>
        </text:list-item>
        <text:list-item>
          <text:p text:style-name="P5">people working together – such as the woodcutters or harvesters in the paintings we have looked at</text:p>
        </text:list-item>
      </text:list>
      <text:p text:style-name="P4"/>
      <text:p text:style-name="P4">Below are more paintings from Art UK's website showing people taking part in shared activities.</text:p>
      <text:p text:style-name="P4">Choose two of the paintings to look at with your students. Try and choose paintings that show very different scenes or where the artists have used very different approaches.</text:p>
      <text:p text:style-name="P4"><text:a xlink:type="simple" xlink:href="https://artuk.org/discover/artworks/street-games-85256">https://artuk.org/discover/artworks/street-games-85256</text:a></text:p>
      <text:p text:style-name="P4"><text:a xlink:type="simple" xlink:href="https://artuk.org/discover/artworks/picnic-in-the-park-104658">https://artuk.org/discover/artworks/picnic-in-the-park-104658</text:a></text:p>
      <text:p text:style-name="P4"><text:a xlink:type="simple" xlink:href="https://artuk.org/discover/artworks/fishers-in-the-snow-187183">https://artuk.org/discover/artworks/fishers-in-the-snow-187183</text:a></text:p>
      <text:p text:style-name="P4"><text:a xlink:type="simple" xlink:href="https://artuk.org/discover/artworks/classroom-81061">https://artuk.org/discover/artworks/classroom-81061</text:a></text:p>
      <text:p text:style-name="P4"><text:a xlink:type="simple" xlink:href="https://artuk.org/discover/artworks/the-glorious-game-84561">https://artuk.org/discover/artworks/the-glorious-game-84561</text:a></text:p>
      <text:p text:style-name="P4"><text:a xlink:type="simple" xlink:href="https://artuk.org/discover/artworks/the-birthday-party-146119">https://artuk.org/discover/artworks/the-birthday-party-146119</text:a></text:p>
      <text:p text:style-name="P4"><text:a xlink:type="simple" xlink:href="https://artuk.org/discover/artworks/july-the-seaside-63791">https://artuk.org/discover/artworks/july-the-seaside-63791</text:a></text:p>
      <text:p text:style-name="P4"/>
      <text:p text:style-name="P4">Discuss the paintings as a class.</text:p>
      <text:list text:style-name="L1">
        <text:list-item>
          <text:p text:style-name="P5">What are the people doing in the picture?</text:p>
        </text:list-item>
        <text:list-item>
          <text:p text:style-name="P5">How has the artist painted the activity? How have they arranged the people? Do the people fill the picture or are they little – like busy ants!?</text:p>
        </text:list-item>
        <text:list-item>
          <text:p text:style-name="P5">How have they set the scene? What else is in the painting? What is in the background?</text:p>
        </text:list-item>
      </text:list>
      <text:p text:style-name="P4"/>
      <text:p text:style-name="P4"><text:span text:style-name="T1">Picture planning</text:span></text:p>
      <text:p text:style-name="P4">Ask your students to decide what they will draw or paint, and to share their ideas with the rest of the class. (This might help students to pinpoint a plan and articulate their ideas.)</text:p>
      <text:p text:style-name="P4">Use these prompt questions to help them to think about and plan their pictures.</text:p>
      <text:list text:style-name="L1">
        <text:list-item>
          <text:p text:style-name="P5">What are the different things people might be doing in your picture? (For example, if it's a football game, some people might be running after the ball, someone might be kicking the ball and some people might be watching the game and cheering on the players.)</text:p>
        </text:list-item>
        <text:list-item>
          <text:p text:style-name="P5">Where are the people? Are they outside? Are they inside? What will the background of the picture be?</text:p>
        </text:list-item>
        <text:list-item>
          <text:p text:style-name="P5">Are you going to draw or paint groups of tiny people in a big landscape (as with some of Sam Ntiro's paintings)? Or will the people fill the paper?</text:p>
        </text:list-item>
      </text:list>
      <text:p text:style-name="P4"/>
      <text:p text:style-name="P2"><text:span text:style-name="T1">Extension activities</text:span></text:p>
      <text:p text:style-name="P4"><text:span text:style-name="T1">Our sense of place</text:span></text:p>
      <text:p text:style-name="P4">Sam Ntiro was an ambassador for Tanzania in the 1960s. Task your students with thinking about what they would share about the place where they live if they were an ambassador. They could collect images and write brief texts about their sense of place which could be presented either in notebooks, as a digital presentation or as an inspiration or mood board.</text:p>
      <text:p text:style-name="P4">This would work well as an individual study or homework project.</text:p>
      <text:list text:style-name="L1">
        <text:list-item>
          <text:p text:style-name="P5">What do you want to tell people about where you are from?</text:p>
        </text:list-item>
        <text:list-item>
          <text:p text:style-name="P5">What does your area look like - what are the buildings like? Is there countryside nearby? Are there any special places that you visit and enjoy?</text:p>
        </text:list-item>
        <text:list-item>
          <text:p text:style-name="P5">Are there any foods that are local to your area?</text:p>
        </text:list-item>
        <text:list-item>
          <text:p text:style-name="P5">Are there any local traditions or annual events that you would like to share? (These could be religious or cultural festivals, county show events or events relating to national festivals such as bonfire night.)</text:p>
        </text:list-item>
      </text:list>
      <text:p text:style-name="P4"/>
      <text:p text:style-name="P4"><text:span text:style-name="T1">Maps and mapping</text:span></text:p>
      <text:p text:style-name="P4">This resource includes a map of Africa and suggestions for looking at maps of Tanzania with your students. This could be the starting point for a more in-depth investigation into maps and mapping. Explain how maps are used to find our way and how scales are used on maps to measure distance. You could also task your students with making a map of your school or local area.</text:p>
      <text:p text:style-name="P4">Useful links:</text:p>
      <text:p text:style-name="P4">Introduction to maps for kids <text:tab/><text:tab/><text:tab/><text:tab/><text:tab/><text:tab/><text:tab/><text:tab/><text:tab/><text:tab/><text:tab/><text:tab/><text:tab/><text:tab/><text:tab/><text:tab/><text:tab/><text:a xlink:type="simple" xlink:href="https://www.youtube.com/watch?v=UZaTK7B0doE">https://www.youtube.com/watch?v=UZaTK7B0doE</text:a></text:p>
      <text:p text:style-name="P4">How to teach your kids map-reading skills <text:tab/><text:tab/><text:tab/><text:tab/><text:tab/><text:tab/><text:tab/><text:tab/><text:tab/><text:tab/><text:tab/><text:tab/><text:tab/><text:tab/><text:tab/><text:a xlink:type="simple" xlink:href="https://www.getoutwiththekids.co.uk/family-hiking/teaching-kids-map-reading/">https://www.getoutwiththekids.co.uk/family-hiking/teaching-kids-map-reading/</text:a></text:p>
      <text:p text:style-name="P4">Ordnance Survey map skills <text:tab/><text:tab/><text:tab/><text:tab/><text:tab/><text:tab/><text:tab/><text:tab/><text:tab/><text:tab/><text:tab/><text:tab/><text:tab/><text:tab/><text:tab/><text:tab/><text:tab/><text:a xlink:type="simple" xlink:href="https://www.ordnancesurvey.co.uk/mapzone/map-skills">https://www.ordnancesurvey.co.uk/mapzone/map-skills</text:a></text:p>
      <text:p text:style-name="P4">Exploring maps and models of earth <text:tab/><text:tab/><text:tab/><text:tab/><text:tab/><text:tab/><text:tab/><text:tab/><text:tab/><text:tab/><text:tab/><text:tab/><text:tab/><text:tab/><text:tab/><text:tab/><text:a xlink:type="simple" xlink:href="https://www.nationalgeographic.org/activity/exploring-maps-and-models/">https://www.nationalgeographic.org/activity/exploring-maps-and-models/</text:a></text:p>
      <text:p text:style-name="P4"/>
      <text:p text:style-name="P4"><text:span text:style-name="T1">Houses around the world</text:span></text:p>
      <text:p text:style-name="P4">Sam Ntiro's painting Buguruni Village shows typical village houses in Tanzania. Use this painting as a starting point for a geography project looking at houses in different countries and how they are built. You could task students with constructing models of different types of buildings, exploring the properties of construction materials.</text:p>
      <text:p text:style-name="P4">These links might be useful:</text:p>
      <text:p text:style-name="P4">BBC Bitesize: The World Around Us, houses and homes <text:tab/><text:tab/><text:tab/><text:tab/><text:tab/><text:tab/><text:tab/><text:tab/><text:tab/><text:tab/><text:tab/><text:tab/><text:tab/><text:a xlink:type="simple" xlink:href="https://www.bbc.co.uk/bitesize/topics/z9nw96f">https://www.bbc.co.uk/bitesize/topics/z9nw96f</text:a></text:p>
      <text:p text:style-name="P4">Twenty-five different types of houses from around the world <text:tab/><text:tab/><text:tab/><text:tab/><text:tab/><text:tab/><text:tab/><text:tab/><text:tab/><text:tab/><text:tab/><text:tab/><text:tab/><text:a xlink:type="simple" xlink:href="https://www.compassionuk.org/blogs/25-different-types-of-houses-from-around-the-world/">https://www.compassionuk.org/blogs/25-different-types-of-houses-from-around-the-world/</text:a></text:p>
      <text:p text:style-name="P4">Outdoor Learning Made Easy: construct a Kenyan mud hut <text:tab/><text:tab/><text:tab/><text:tab/><text:tab/><text:tab/><text:tab/><text:tab/><text:tab/><text:tab/><text:tab/><text:tab/><text:tab/><text:a xlink:type="simple" xlink:href="https://olme3.s3-accelerate.amazonaws.com/2016/12/19212802/Kenyan-Mud-Huts.pdf">https://olme3.s3-accelerate.amazonaws.com/2016/12/19212802/Kenyan-Mud-Huts.pdf</text:a></text:p>
      <text:p text:style-name="P4">How to build a mud hut <text:s/><text:tab/><text:tab/><text:tab/><text:tab/><text:tab/><text:tab/><text:tab/><text:tab/><text:tab/><text:tab/><text:tab/><text:tab/><text:tab/><text:tab/><text:tab/><text:tab/><text:tab/><text:tab/><text:a xlink:type="simple" xlink:href="https://www.youtube.com/watch?v=XNfArvnLxO0">https://www.youtube.com/watch?v=XNfArvnLxO0</text:a></text:p>
      <text:p text:style-name="P4"/>
      <text:p text:style-name="P11"><text:span text:style-name="T1">Find out more</text:span></text:p>
      <text:p text:style-name="P4">Dar to Dunoon: Modern African Art from the Argyll Collection <text:tab/><text:tab/><text:tab/><text:tab/><text:tab/><text:tab/><text:tab/><text:tab/><text:tab/><text:tab/><text:tab/><text:tab/><text:tab/><text:a xlink:type="simple" xlink:href="http://dartodunoon.com/">http://dartodunoon.com/</text:a></text:p>
      <text:p text:style-name="P4">Art UK lesson plan resource: Painting mood and atmosphere: Louis Mbughuni <text:tab/><text:tab/><text:tab/><text:tab/><text:tab/><text:tab/><text:tab/><text:tab/><text:tab/><text:tab/><text:a xlink:type="simple" xlink:href="https://artuk.org/learn/learning-resources/painting-mood-and-atmosphere-louis-mbughuni">https://artuk.org/learn/learning-resources/painting-mood-and-atmosphere-louis-mbughuni</text:a></text:p>
      <text:p text:style-name="P4">Art UK lesson plan resource: Painting mood and atmosphere: Henry Tayali <text:tab/><text:tab/><text:tab/><text:tab/><text:tab/><text:tab/><text:tab/><text:tab/><text:tab/><text:tab/><text:a xlink:type="simple" xlink:href="https://artuk.org/learn/learning-resources/painting-mood-and-atmosphere-henry-tayali">https://artuk.org/learn/learning-resources/painting-mood-and-atmosphere-henry-tayali</text:a></text:p>
      <text:p text:style-name="P11"><text:span text:style-name="T1"/></text:p>
      <text:p text:style-name="P11"><text:span text:style-name="T1">Stories</text:span></text:p>
      <text:p text:style-name="P14"><text:span text:style-name="T5">Modern African art, from Dar es Salaam to Dunoon <text:tab/><text:tab/><text:tab/><text:tab/><text:tab/><text:tab/><text:tab/><text:tab/><text:tab/><text:tab/><text:tab/><text:tab/><text:tab/><text:tab/></text:span><text:a xlink:type="simple" xlink:href="https://artuk.org/discover/stories/modern-african-art-from-dar-es-salaam-to-dunoon">https://artuk.org/discover/stories/modern-african-art-from-dar-es-salaam-to-dunoon</text:a></text:p>
      <text:p text:style-name="P15">Paradise lost: Michael Armitage's layered depictions of Africa <text:tab/><text:tab/><text:tab/><text:tab/><text:tab/><text:tab/><text:tab/><text:tab/><text:tab/><text:tab/><text:tab/><text:tab/><text:a xlink:type="simple" xlink:href="https://artuk.org/discover/stories/paradise-lost-michael-armitages-layered-depictions-of-africa">https://artuk.org/discover/stories/paradise-lost-michael-armitages-layered-depictions-of-africa</text:a></text:p>
      <text:p text:style-name="P15">The outrageous neglect of African figures in art history <text:tab/><text:tab/><text:tab/><text:tab/><text:tab/><text:tab/><text:tab/><text:tab/><text:tab/><text:tab/><text:tab/><text:tab/><text:tab/><text:a xlink:type="simple" xlink:href="https://artuk.org/discover/stories/the-outrageous-neglect-of-african-figures-in-art-history">https://artuk.org/discover/stories/the-outrageous-neglect-of-african-figures-in-art-history</text:a></text:p>
      <text:p text:style-name="P15">Postcolonial art: eight artists addressing empire, colonial histories and black identities <text:tab/><text:tab/><text:tab/><text:tab/><text:tab/><text:tab/><text:tab/><text:tab/><text:tab/><text:a xlink:type="simple" xlink:href="https://artuk.org/discover/stories/postcolonial-art-eight-artists-addressing-empire-colonial-histories-and-black-identities">https://artuk.org/discover/stories/postcolonial-art-eight-artists-addressing-empire-colonial-histories-and-black-identities</text:a></text:p>
      <text:p text:style-name="P15">Celebrating black British artists in public collections <text:tab/><text:tab/><text:tab/><text:tab/><text:tab/><text:tab/><text:tab/><text:tab/><text:tab/><text:tab/><text:tab/><text:tab/><text:tab/><text:tab/><text:a xlink:type="simple" xlink:href="https://artuk.org/discover/stories/celebrating-black-british-artists-in-public-collections">https://artuk.org/discover/stories/celebrating-black-british-artists-in-public-collections</text:a></text:p>
      <text:p text:style-name="P16"><text:span text:style-name="T1">Art UK</text:span></text:p>
      <text:p text:style-name="P7"/>
      <text:p text:style-name="P7">Art UK is the online home for every public art collection in the UK. We are a charity, and our website represents a collaboration between over 3,300 British institutions. Through our work, we make art available for everyone – for enjoyment, learning and research. </text:p>
      <text:p text:style-name="P7"/>
      <text:p text:style-name="P7">Art UK is the operating name of the Public Catalogue Foundation, a charity registered in England and Wales (1096185) and Scotland (SC048601).</text:p>
      <text:p text:style-name="P7"/>
      <text:p text:style-name="P17"><text:a xlink:type="simple" xlink:href="https://www.artuk.org"><text:span text:style-name="T6">https://www.artuk.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265.21</meta:generator>
    <meta:initial-creator>Maggie Hills</meta:initial-creator>
  </office:meta>
</office:document-meta>
</file>