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text-properties style:font-name="Arial" fo:font-size="24.0pt"/>
    </style:style>
    <style:style style:name="P2" style:family="paragraph" style:parent-style-name="Standard">
      <style:paragraph-properties fo:margin-bottom="0.2075in" style:line-height-at-least="0.3056in"/>
      <style:text-properties style:font-name="Arial" fo:font-size="18.0pt" fo:color="#000000"/>
    </style:style>
    <style:style style:name="P3" style:family="paragraph" style:parent-style-name="Standard">
      <style:text-properties style:font-name="Arial" fo:font-size="12.0pt"/>
    </style:style>
    <style:style style:name="P4" style:family="paragraph" style:parent-style-name="Standard">
      <style:paragraph-properties fo:margin-bottom="0.2083in"/>
      <style:text-properties style:font-name="Arial" fo:font-size="14.0pt" fo:color="#222222"/>
    </style:style>
    <style:style style:name="P5" style:family="paragraph" style:parent-style-name="Standard">
      <style:paragraph-properties fo:margin-bottom="0.1667in" style:line-height-at-least="0.1944in"/>
      <style:text-properties style:font-name="Arial" fo:font-size="12.0pt" fo:color="#000000"/>
    </style:style>
    <style:style style:name="P6" style:family="paragraph" style:parent-style-name="Standard">
      <style:paragraph-properties fo:margin-left="0.5000in" fo:text-indent="-0.5000in" style:line-height-at-least="0.1944in">
        <style:tab-stops>
          <style:tab-stop style:position="0.1528in"/>
          <style:tab-stop style:position="0.5000in"/>
        </style:tab-stops>
      </style:paragraph-properties>
      <style:text-properties style:font-name="Arial" fo:font-size="12.0pt" fo:color="#000000"/>
    </style:style>
    <style:style style:name="P7" style:family="paragraph" style:parent-style-name="Standard">
      <style:text-properties style:font-name="Arial" fo:font-size="14.0pt"/>
    </style:style>
    <style:style style:name="P8" style:family="paragraph" style:parent-style-name="Standard">
      <style:paragraph-properties style:line-height-at-least="0.1944in"/>
      <style:text-properties style:font-name="Arial" fo:font-size="12.0pt" fo:color="#000000"/>
    </style:style>
    <style:style style:name="P9" style:family="paragraph" style:parent-style-name="Standard">
      <style:paragraph-properties fo:margin-bottom="0.1667in" style:line-height-at-least="0.1944in"/>
      <style:text-properties style:font-name="Arial" fo:font-size="14.0pt"/>
    </style:style>
    <style:style style:name="P10" style:family="paragraph" style:parent-style-name="Standard">
      <style:text-properties style:font-name="Arial" fo:font-size="12.0pt" fo:color="#222222"/>
    </style:style>
    <style:style style:name="P11" style:family="paragraph" style:parent-style-name="Standard">
      <style:paragraph-properties fo:margin-bottom="0.1667in" style:line-height-at-least="0.1944in"/>
      <style:text-properties style:font-name="Arial" fo:font-size="12.0pt" fo:color="#002939"/>
    </style:style>
    <style:style style:name="P12" style:family="paragraph" style:parent-style-name="Standard">
      <style:paragraph-properties fo:margin-bottom="0.1667in" style:line-height-at-least="0.1944in"/>
      <style:text-properties style:font-name="Arial" fo:font-size="12.0pt" fo:color="#0000e9"/>
    </style:style>
    <style:style style:name="P13" style:family="paragraph" style:parent-style-name="Standard">
      <style:paragraph-properties fo:margin-bottom="0.1667in" fo:margin-left="0.5000in" fo:text-indent="-0.5000in" style:line-height-at-least="0.1944in">
        <style:tab-stops>
          <style:tab-stop style:position="0.1528in"/>
          <style:tab-stop style:position="0.5000in"/>
        </style:tab-stops>
      </style:paragraph-properties>
      <style:text-properties style:font-name="Arial" fo:font-size="12.0pt" fo:color="#0000e9"/>
    </style:style>
    <style:style style:name="P14" style:family="paragraph" style:parent-style-name="Standard">
      <style:paragraph-properties fo:margin-bottom="0.2233in" style:line-height-at-least="0.3889in"/>
      <style:text-properties style:font-name="Arial" fo:font-size="14.0pt" fo:color="#000000"/>
    </style:style>
    <style:style style:name="P15" style:family="paragraph" style:parent-style-name="Standard">
      <style:paragraph-properties fo:margin-bottom="0.2075in" style:line-height-at-least="0.3056in"/>
      <style:text-properties style:font-name="Arial" fo:font-size="12.0pt" fo:color="#000000"/>
    </style:style>
    <style:style style:name="P16" style:family="paragraph" style:parent-style-name="Standard">
      <style:paragraph-properties fo:margin-bottom="0.2075in" style:line-height-at-least="0.3056in"/>
      <style:text-properties style:font-name="Arial" fo:font-size="14.0pt" fo:color="#000000"/>
    </style:style>
    <style:style style:name="P17" style:family="paragraph" style:parent-style-name="Standard">
      <style:paragraph-properties fo:margin-bottom="0.1667in" fo:margin-left="0.5000in" fo:text-indent="-0.5000in" style:line-height-at-least="0.1944in">
        <style:tab-stops>
          <style:tab-stop style:position="0.1528in"/>
          <style:tab-stop style:position="0.5000in"/>
        </style:tab-stops>
      </style:paragraph-properties>
      <style:text-properties style:font-name="Arial" fo:font-size="12.0pt" fo:color="#000000"/>
    </style:style>
    <style:style style:name="P18" style:family="paragraph" style:parent-style-name="Standard">
      <style:paragraph-properties fo:margin-bottom="0.1667in" style:line-height-at-least="0.1944in"/>
      <style:text-properties style:font-name="Arial" fo:font-size="18.0pt" fo:color="#000000"/>
    </style:style>
    <style:style style:name="P19" style:family="paragraph" style:parent-style-name="Standard">
      <style:paragraph-properties fo:margin-bottom="0.1667in" style:line-height-at-least="0.1944in"/>
      <style:text-properties style:font-name="Arial" fo:font-size="13.0pt" fo:color="#000000"/>
    </style:style>
    <style:style style:name="P20" style:family="paragraph" style:parent-style-name="Standard">
      <style:paragraph-properties fo:margin-bottom="0.1667in" fo:margin-left="0.5000in" fo:text-indent="-0.5000in" style:line-height-at-least="0.1944in">
        <style:tab-stops>
          <style:tab-stop style:position="0.1528in"/>
          <style:tab-stop style:position="0.5000in"/>
        </style:tab-stops>
      </style:paragraph-properties>
      <style:text-properties style:font-name="Arial" fo:font-size="13.0pt" fo:color="#000000"/>
    </style:style>
    <style:style style:name="P21" style:family="paragraph" style:parent-style-name="Standard">
      <style:paragraph-properties fo:margin-top="0.1667in"/>
      <style:text-properties style:font-name="Arial" fo:font-size="14.0pt" fo:color="#000000"/>
    </style:style>
    <style:style style:name="P22" style:family="paragraph" style:parent-style-name="Standard">
      <style:paragraph-properties fo:margin-top="0.1667in" fo:margin-left="0.5000in" fo:text-indent="-0.5000in">
        <style:tab-stops>
          <style:tab-stop style:position="0.1528in"/>
          <style:tab-stop style:position="0.5000in"/>
        </style:tab-stops>
      </style:paragraph-properties>
      <style:text-properties style:font-name="Arial" fo:font-size="12.0pt" fo:color="#000000"/>
    </style:style>
    <style:style style:name="P23" style:family="paragraph" style:parent-style-name="Standard">
      <style:paragraph-properties fo:margin-top="0.1667in">
        <style:tab-stops>
          <style:tab-stop style:position="0.3938in"/>
        </style:tab-stops>
      </style:paragraph-properties>
      <style:text-properties style:font-name="Arial" fo:font-size="18.0pt" fo:color="#000000"/>
    </style:style>
    <style:style style:name="P24" style:family="paragraph" style:parent-style-name="Standard">
      <style:paragraph-properties fo:margin-top="0.1667in"/>
      <style:text-properties style:font-name="Arial" fo:font-size="18.0pt" fo:color="#000000"/>
    </style:style>
    <style:style style:name="P25" style:family="paragraph" style:parent-style-name="Standard">
      <style:text-properties style:font-name="Arial" fo:font-size="12.0pt" fo:color="#0563c1"/>
    </style:style>
    <style:style style:name="T1" style:family="text">
      <style:text-properties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fo:letter-spacing="0.0000in"/>
    </style:style>
    <style:style style:name="T4" style:family="text">
      <style:text-properties style:text-underline-style="solid" fo:letter-spacing="0.0000in"/>
    </style:style>
    <style:style style:name="T5" style:family="text">
      <style:text-properties style:text-underline-style="solid" fo:letter-spacing="0.0000in" fo:color="#0000e9"/>
    </style:style>
    <style:style style:name="T6" style:family="text">
      <style:text-properties fo:font-style="italic" fo:font-style-asian="italic" fo:font-style-complex="italic" fo:letter-spacing="0.0000in"/>
    </style:style>
    <style:style style:name="T7" style:family="text">
      <style:text-properties fo:color="#000000"/>
    </style:style>
    <style:style style:name="T8" style:family="text">
      <style:text-properties fo:letter-spacing="0.0000in" fo:color="#000000"/>
    </style:style>
    <style:style style:name="T9" style:family="text">
      <style:text-properties fo:font-style="italic" fo:font-style-asian="italic" fo:font-style-complex="italic" fo:font-weight="bold" fo:font-weight-asian="bold" fo:font-weight-complex="bold" fo:letter-spacing="0.0000in"/>
    </style:style>
    <style:style style:name="T10" style:family="text">
      <style:text-properties style:text-underline-style="solid" style:text-underline-color="#0000e9" fo:letter-spacing="0.0000in" fo:color="#0000e9"/>
    </style:style>
    <style:style style:name="T11" style:family="text">
      <style:text-properties fo:letter-spacing="0.0000in" fo:color="#0000e9"/>
    </style:style>
    <style:style style:name="T12" style:family="text">
      <style:text-properties style:text-underline-style="solid" style:text-underline-color="#0563c1"/>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Art UK</text:p>
      <text:p text:style-name="P2"><text:span text:style-name="T1">Painting mood and atmosphere: Henry Tayali</text:span></text:p>
      <text:p text:style-name="P3"/>
      <text:p text:style-name="P4"><text:span text:style-name="T2">About this resource</text:span></text:p>
      <text:p text:style-name="P5"><text:span text:style-name="T1">How can composition, colour, and mark-making be used to create a bustling, lively atmosphere in painting?</text:span></text:p>
      <text:p text:style-name="P5"><text:span text:style-name="T1">This resource takes an in-depth look at Zambian artist Henry Tayali's untitled painting of a busy café or bar.</text:span></text:p>
      <text:p text:style-name="P5"><text:span text:style-name="T1">Through discussion and analysis, students will explore the inspirations behind the painting and the visual elements used by the artist. The resource also includes suggestions for a painting project inspired by Henry Tayali's work with research links to other modern and contemporary artists.</text:span></text:p>
      <text:p text:style-name="P5"><text:span text:style-name="T1">This lesson plan resource can be used to support students in:</text:span></text:p>
      <text:list text:style-name="L1">
        <text:list-item>
          <text:p text:style-name="P6"><text:span text:style-name="T1">discovering the work of Henry Tayali</text:span></text:p>
        </text:list-item>
        <text:list-item>
          <text:p text:style-name="P6"><text:span text:style-name="T1">analysing how visual elements and concepts can be used to convey mood and atmosphere in painting</text:span></text:p>
        </text:list-item>
        <text:list-item>
          <text:p text:style-name="P6"><text:span text:style-name="T1">responding to painting through discussion of ideas, thoughts, and feelings</text:span></text:p>
        </text:list-item>
        <text:list-item>
          <text:p text:style-name="P6"><text:span text:style-name="T1">researching and developing ideas for a painting project</text:span></text:p>
        </text:list-item>
      </text:list>
      <text:p text:style-name="P5"/>
      <text:p text:style-name="P5"><text:span text:style-name="T1">This Art and Design resource offers a series of activities that can be used together as a lesson plan or as individual components to integrate into your own scheme of work. It is devised for CfE Level 3 / Key Stage 3 but may also be useful for Level 4 / Key Stage 4 students.</text:span></text:p>
      <text:p text:style-name="P3"/>
      <text:p text:style-name="P3">The resource can be found with images and additional media online: <text:a xlink:type="simple" xlink:href="https://artuk.org/learn/learning-resources/painting-mood-and-atmosphere-henry-tayali">https://artuk.org/learn/learning-resources/painting-mood-and-atmosphere-henry-tayali</text:a></text:p>
      <text:p text:style-name="P3"/>
      <text:p text:style-name="P3"/>
      <text:p text:style-name="P7"><text:span text:style-name="T2">Curriculum links</text:span></text:p>
      <text:p text:style-name="P3"/>
      <text:p text:style-name="P3"><text:span text:style-name="T2">National Curriculum for England</text:span></text:p>
      <text:p text:style-name="P3"/>
      <text:p text:style-name="P8"><text:span text:style-name="T1">Art and design</text:span></text:p>
      <text:p text:style-name="P8"><text:span text:style-name="T1">- Evaluate and analyse creative works</text:span></text:p>
      <text:p text:style-name="P8"><text:span text:style-name="T1">- Actively engage in the creative process of art</text:span></text:p>
      <text:p text:style-name="P8"><text:span text:style-name="T1">- Know about great artists and understand the historical and cultural development of their art forms</text:span></text:p>
      <text:p text:style-name="P8"><text:span text:style-name="T1">- Produce creative work, explore ideas</text:span></text:p>
      <text:p text:style-name="P3"/>
      <text:p text:style-name="P8"><text:span text:style-name="T3">Northern Ireland Curriculum</text:span></text:p>
      <text:p text:style-name="P8"/>
      <text:p text:style-name="P8"><text:span text:style-name="T1">Art and design <text:line-break/>- Developing students' own personal and creative responses<text:line-break/>- Developing creative thinking skills through designing and making</text:span></text:p>
      <text:p text:style-name="P8"/>
      <text:p text:style-name="P8"><text:span text:style-name="T3">Scotland's Curriculum for Excellence</text:span></text:p>
      <text:p text:style-name="P8"/>
      <text:p text:style-name="P5"><text:span text:style-name="T1">Art and design<text:line-break/>- I have experimented with a range of media and technologies to create images and objects, using my understanding of their properties (EXA 3-02a)<text:line-break/>- Through observing and recording, I can create material that shows accuracy of representation (EXA 3-04a)<text:line-break/>- I can respond to the work of artists and designers by discussing my thoughts and feelings. I can give and accept constructive comment on my own and others' work (EXA 3-07a)</text:span></text:p>
      <text:p text:style-name="P8"><text:span text:style-name="T3">National Curriculum for Wales</text:span></text:p>
      <text:p text:style-name="P8"/>
      <text:p text:style-name="P5"><text:span text:style-name="T1">Art and design <text:line-break/>- Students use their knowledge about the work of other artists to enrich and inform their work through analysis and evaluation<text:line-break/>- Students use a variety of processes <text:line-break/>- Students evaluate their work through discussion <text:line-break/>- Students explore, experiment with and apply the visual, tactile and sensory language of art</text:span></text:p>
      <text:p text:style-name="P9"/>
      <text:p text:style-name="P7"><text:span text:style-name="T2">Introduction</text:span></text:p>
      <text:p text:style-name="P10"/>
      <text:p text:style-name="P5"><text:span text:style-name="T1">This is one of two lesson plan resources for secondary age students that focus on modern African paintings in The Argyll Collection in Scotland. They can be used individually or together within a lesson plan, offering students the opportunity to explore the contrasting approaches to painting mood and atmosphere.</text:span></text:p>
      <text:p text:style-name="P11"><text:span text:style-name="T1">Explore the resource 'Painting mood and atmosphere: Louis Mbughuni'</text:span></text:p>
      <text:p text:style-name="P12"><text:span text:style-name="T4">https://artuk.org/learn/learning-resources/painting-mood-and-atmosphere-louis-mbughuni</text:span></text:p>
      <text:p text:style-name="P5"/>
      <text:p text:style-name="P5"><text:span text:style-name="T3">About The Argyll Collection</text:span></text:p>
      <text:p text:style-name="P5"><text:a xlink:type="simple" xlink:href="https://artuk.org/discover/artworks/view_as/grid/search/locations:the-argyll-collection/page/2"><text:span text:style-name="T5">The Argyll Collection</text:span></text:a><text:span text:style-name="T1"><text:s/>was developed between 1960 and 1988 as a learning resource for the young people of Argyll and Bute. It was established by writer </text:span><text:a xlink:type="simple" xlink:href="https://en.wikipedia.org/wiki/Naomi_Mitchison"><text:span text:style-name="T5">Naomi Mitchison</text:span></text:a><text:span text:style-name="T1"><text:s/>(at that time a Councillor for Argyll and Bute) and Jim Tyre, art advisor to the Council.</text:span></text:p>
      <text:p text:style-name="P8"><text:span text:style-name="T1">'My plan had two edges: one was purely artistic. But the other was to build up a Scottish confidence, a sense of nationhood, something a civilized person could be proud of.' – Naomi Mitchison, </text:span><text:span text:style-name="T6">Times Educational Supplement</text:span><text:span text:style-name="T1"><text:s/>1966</text:span></text:p>
      <text:p text:style-name="P5"><text:span text:style-name="T1">The focus of the collection is contemporary Scottish art, but it also includes artworks from Africa and Asia, collected by Mitchison on her extensive travels. She wanted students in Argyll to be able to connect with other cultures, and often selected artworks that linked these cultures with Scottish cultures – such as scenes of fishing or agriculture.</text:span></text:p>
      <text:list text:style-name="L1">
        <text:list-item>
          <text:p text:style-name="P13"><text:span text:style-name="T7"/><text:span text:style-name="T8">Find out more about The Argyll Collection:</text:span><text:span text:style-name="T4"><text:s/>https://www.argyll-bute.gov.uk/argyllcollection/about</text:span><text:span text:style-name="T8"><text:line-break/></text:span></text:p>
        </text:list-item>
      </text:list>
      <text:list text:style-name="L1">
        <text:list-item>
          <text:p text:style-name="P13"><text:span text:style-name="T7"/><text:span text:style-name="T8">Browse paintings in The Argyll Collection</text:span><text:span text:style-name="T4"><text:s/>https://artuk.org/discover/artworks/view_as/grid/search/locations:the-argyll-collection/page/2</text:span></text:p>
        </text:list-item>
      </text:list>
      <text:list text:style-name="L1">
        <text:list-item>
          <text:p text:style-name="P13"><text:span text:style-name="T7"/><text:span text:style-name="T8"><text:line-break/>Read the Art UK story: Modern African art, from Dar es Salaam to Dunoon</text:span><text:span text:style-name="T4">: https://artuk.org/discover/stories/modern-african-art-from-dar-es-salaam-to-dunoon</text:span></text:p>
        </text:list-item>
      </text:list>
      <text:p text:style-name="P14"><text:span text:style-name="T3">First impressions: what do you think?</text:span></text:p>
      <text:p text:style-name="P5"><text:span text:style-name="T1">Ask your students to look at this painting by Henry Tayali and describe their first impressions.</text:span></text:p>
      <text:p text:style-name="P5"><text:a xlink:type="simple" xlink:href="https://artuk.org/discover/artworks/untitled-164015"><text:span text:style-name="T1">https://artuk.org/discover/artworks/untitled-164015</text:span></text:a></text:p>
      <text:p text:style-name="P5"><text:span text:style-name="T1">Use these nudge questions to help to get the discussion going:</text:span></text:p>
      <text:list text:style-name="L1">
        <text:list-item>
          <text:p text:style-name="P6"><text:span text:style-name="T1">what does the painting show?</text:span></text:p>
        </text:list-item>
        <text:list-item>
          <text:p text:style-name="P6"><text:span text:style-name="T1">what is the mood or atmosphere of the painting? What does it make you feel? (It might help to ask your students to think of words to describe the painting.)</text:span></text:p>
        </text:list-item>
        <text:list-item>
          <text:p text:style-name="P6"><text:span text:style-name="T1">if you could listen to paintings as well as look at them, what do you think this painting would sound like?</text:span></text:p>
        </text:list-item>
      </text:list>
      <text:p text:style-name="P5"/>
      <text:p text:style-name="P5"><text:span text:style-name="T3">Painting thoughts</text:span></text:p>
      <text:p text:style-name="P5"><text:span text:style-name="T1">The painting shows a bustling scene with lots of people – at a party or in a bar or café. The people are sitting in groups at tables and chatting and dancing (at the back) so there is probably music. There is a lot going on and the atmosphere is lively.</text:span></text:p>
      <text:p text:style-name="P5"><text:span text:style-name="T1">This YouTube playlist of African music from the 1970s provides a possible soundtrack to the painting:</text:span></text:p>
      <text:p text:style-name="P5"><text:a xlink:type="simple" xlink:href="https://www.youtube.com/playlist?list=PL6y1PV9NHp9SaRnt3CvoL1rllf4ny5nL8"><text:span text:style-name="T1">https://www.youtube.com/playlist?list=PL6y1PV9NHp9SaRnt3CvoL1rllf4ny5nL8</text:span></text:a></text:p>
      <text:p text:style-name="P5"/>
      <text:p text:style-name="P14"><text:span text:style-name="T3">Look closer: </text:span><text:span text:style-name="T9">Untitled</text:span><text:span text:style-name="T3"> by Henry Tayali (1943–1987)</text:span></text:p>
      <text:p text:style-name="P5"><text:span text:style-name="T1">Find out about Henry Tayali and look at the painting in more depth with your students.</text:span></text:p>
      <text:p text:style-name="P5"><text:span text:style-name="T3">Who is Henry Tayali?</text:span></text:p>
      <text:p text:style-name="P5"><text:span text:style-name="T1">Henry Tayali was born in 1943 in what was then Northern Rhodesia (it became Zambia after independence). He was a talented artist from a young age and held his first exhibition when he was 15.</text:span></text:p>
      <text:p text:style-name="P5"><text:span text:style-name="T1">He trained at the renowned Makerere College in Uganda, and then Düsseldorf Art College and became one of Zambia’s most revered artists. A national contemporary art gallery in Zambia is named after him.</text:span></text:p>
      <text:p text:style-name="P5"><text:a xlink:type="simple" xlink:href="https://henrytayaliartgallery.wordpress.com/about-henry-tayali/"><text:span text:style-name="T1">https://henrytayaliartgallery.wordpress.com/about-henry-tayali/</text:span></text:a></text:p>
      <text:p text:style-name="P5"><text:span text:style-name="T3">Zambia and independence</text:span></text:p>
      <text:p text:style-name="P5"><text:span text:style-name="T1">When Henry Tayali was born, Northern Rhodesia was part of the British Empire. Black African people in the country did not have the same rights as the very small number of white Europeans who lived there.</text:span></text:p>
      <text:p text:style-name="P5"><text:span text:style-name="T1">Tayali played a pivotal role in the cultural and artistic development of Zambia, as a lecturer in African Art at the Institute of African Studies in Lusaka and as President of the International Association of Artists.</text:span></text:p>
      <text:p text:style-name="P5"><text:span text:style-name="T1">Zambia is a landlocked country and does not have a coastline. It has lots of natural resources, including wildlife, forestry, freshwater, and arable land. It is also rich in minerals – especially copper.</text:span></text:p>
      <text:p text:style-name="P5"><text:span text:style-name="T1">The mining of copper on a large scale changed Zambia from a country with lots of small villages, to one with big bustling cities. The population is concentrated mainly around Zambia's capital Lusaka in the south of the country, and in the cities in the north where copper is mined.</text:span></text:p>
      <text:p text:style-name="P5"><text:span text:style-name="T1">Find out more about Zambia: </text:span><text:a xlink:type="simple" xlink:href="https://en.wikipedia.org/wiki/Zambia"><text:span text:style-name="T1">https://en.wikipedia.org/wiki/Zambia</text:span></text:a></text:p>
      <text:p text:style-name="P5"><text:span text:style-name="T3">What inspired Henry Tayali?</text:span></text:p>
      <text:p text:style-name="P5"><text:span text:style-name="T1">Henry Tayali lived in Lusaka and documented the lives and hardships of the people living in the city.</text:span></text:p>
      <text:p text:style-name="P5"><text:span text:style-name="T1">His paintings and prints often evoke busy urban spaces, particularly bars and cafés where people relax after work. He felt it was important to reflect the identity of the Zambian people and culture in his paintings.</text:span></text:p>
      <text:p text:style-name="P14"><text:span text:style-name="T3">Group activity: how has Henry Tayali created the bustling, lively atmosphere of his painting?</text:span></text:p>
      <text:p text:style-name="P5"><text:span text:style-name="T1">Although the painting shows a real place and real people, Tayali has abstracted the scene using composition, colour, and gestural brushstrokes to capture not only what the bar looks like but also what it feels and sounds like.</text:span></text:p>
      <text:p text:style-name="P5"><text:a xlink:type="simple" xlink:href="https://artuk.org/discover/artworks/untitled-164015"><text:span text:style-name="T1">https://artuk.org/discover/artworks/untitled-164015</text:span></text:a></text:p>
      <text:p text:style-name="P14"><text:span text:style-name="T3">Composition</text:span></text:p>
      <text:p text:style-name="P5"><text:span text:style-name="T1">Discuss the composition of the painting with your students. (You may need to explain that the word composition is used in art to describe the arrangement of the various elements that make up an artwork.)</text:span></text:p>
      <text:list text:style-name="L1">
        <text:list-item>
          <text:p text:style-name="P6"><text:span text:style-name="T1">How have the figures been arranged in the painting?</text:span></text:p>
        </text:list-item>
        <text:list-item>
          <text:p text:style-name="P6"><text:span text:style-name="T1">Is there a single focus or a more all-over arrangement? Why do you think the artist has done this?</text:span></text:p>
        </text:list-item>
        <text:list-item>
          <text:p text:style-name="P6"><text:span text:style-name="T1">Some of the figures have been cut off at the edges of the painting, what is the effect of this? Does it make you think of other types of image?</text:span></text:p>
        </text:list-item>
        <text:list-item>
          <text:p text:style-name="P6"><text:span text:style-name="T1">What atmosphere has Tayali suggested by using this composition?</text:span></text:p>
        </text:list-item>
        <text:list-item>
          <text:p text:style-name="P6"><text:span text:style-name="T1">How different would this scene have looked if Tayali had used a less abstracted composition – perhaps depicting separate groups of people sitting at tables?</text:span></text:p>
        </text:list-item>
      </text:list>
      <text:p text:style-name="P5"/>
      <text:p text:style-name="P5"><text:span text:style-name="T3">Composition thoughts</text:span></text:p>
      <text:p text:style-name="P5"><text:span text:style-name="T1">Henry Tayali has filled the canvas with people. The figures towards the front are larger (to give a sense of perspective). The people are not carefully defined – we don’t really see whole figures, just heads and arms and the colours of clothing.</text:span></text:p>
      <text:p text:style-name="P5"><text:span text:style-name="T1">Some of the figures are cut off by the edge of the painting, which makes it look like a hastily taken photograph.</text:span></text:p>
      <text:p text:style-name="P5"><text:span text:style-name="T1">The mood of the painting is of energy and movement. The busy composition suggests music, conversation and dancing.</text:span></text:p>
      <text:p text:style-name="P14"><text:span text:style-name="T3">Colour and mark-making</text:span></text:p>
      <text:p text:style-name="P5"><text:span text:style-name="T1">Look closely at a detail of </text:span><text:span text:style-name="T6">Untitled</text:span><text:span text:style-name="T1"><text:s/>(c.1972) with your students.</text:span></text:p>
      <text:p text:style-name="P5"><text:a xlink:type="simple" xlink:href="https://artuk.org/discover/artworks/untitled-164015"><text:span text:style-name="T1">https://artuk.org/discover/artworks/untitled-164015</text:span></text:a></text:p>
      <text:p text:style-name="P5"><text:span text:style-name="T1">Discuss how Henry Tayali has used colour and brushstrokes or mark-making.</text:span></text:p>
      <text:list text:style-name="L1">
        <text:list-item>
          <text:p text:style-name="P6"><text:span text:style-name="T1">Describe the brushstrokes.</text:span></text:p>
        </text:list-item>
        <text:list-item>
          <text:p text:style-name="P6"><text:span text:style-name="T1">What do the brush marks suggest about the atmosphere of the bar?</text:span></text:p>
        </text:list-item>
        <text:list-item>
          <text:p text:style-name="P6"><text:span text:style-name="T1">How has Henry Tayali used colour? Has it been painted in large flat areas or dotted around the surface of the canvas?</text:span></text:p>
        </text:list-item>
        <text:list-item>
          <text:p text:style-name="P6"><text:span text:style-name="T1">What do the colours make you think and feel when you look at the painting?</text:span></text:p>
        </text:list-item>
        <text:list-item>
          <text:p text:style-name="P6"><text:span text:style-name="T1">Can you think of any other artists who use dabs of colour to create a sense of movement and activity?</text:span></text:p>
        </text:list-item>
      </text:list>
      <text:p text:style-name="P5"/>
      <text:p text:style-name="P5"><text:span text:style-name="T3">Colour and mark-making thoughts</text:span></text:p>
      <text:p text:style-name="P5"><text:span text:style-name="T1">The quick gestural marks dabs, blobs and messy lines suggest the bustling moving of the people in the bar.</text:span></text:p>
      <text:p text:style-name="P5"><text:span text:style-name="T1">The colours add to the lively atmosphere, they are not confined to separate areas, but are repeated across the surface of the painting.</text:span></text:p>
      <text:p text:style-name="P5"><text:span text:style-name="T1">Look at the shirt of the figure at the front of the painting, it is made up of blues, pinks and purples. The figure's skin is also made up of different colours – browns, reds, deep maroons, and warm ochres.</text:span></text:p>
      <text:p text:style-name="P5"><text:span text:style-name="T1">Tayali's use of dabs of bright, broken colour could be compared to the </text:span><text:a xlink:type="simple" xlink:href="https://artuk.org/discover/art-terms/impressionism"><text:span text:style-name="T5">Impressionists</text:span></text:a><text:span text:style-name="T1">' use of colour to suggest fleeting movement. Like Tayali, they often painted scenes of everyday life and wanted their paintings to look as if they were capturing a moment in time.</text:span></text:p>
      <text:p text:style-name="P5"><text:a xlink:type="simple" xlink:href="https://artuk.org/discover/artists/van-gogh-vincent-18531890"><text:span text:style-name="T5">Vincent van Gogh</text:span></text:a><text:span text:style-name="T1">, and artists such as </text:span><text:a xlink:type="simple" xlink:href="https://artuk.org/discover/artists/kokoschka-oskar-18861980"><text:span text:style-name="T5">Oskar Kokoschka</text:span></text:a><text:span text:style-name="T1">, </text:span><text:a xlink:type="simple" xlink:href="https://artuk.org/discover/artists/auerbach-frank-helmuth-b-1931"><text:span text:style-name="T5">Frank Auerbach</text:span></text:a><text:span text:style-name="T1"><text:s/>and </text:span><text:a xlink:type="simple" xlink:href="https://artuk.org/discover/artists/kossoff-leon-19262019"><text:span text:style-name="T5">Leon Kossoff</text:span></text:a><text:span text:style-name="T1"><text:s/>also used expressive marks and dabs of colour to suggest movement, atmosphere and their response to a subject or scene.</text:span></text:p>
      <text:p text:style-name="P8"><text:span text:style-name="T1">Contemporary artist </text:span><text:a xlink:type="simple" xlink:href="https://artuk.org/discover/artists/forrester-denzil-b-1956"><text:span text:style-name="T10">Denzil Forrester</text:span></text:a><text:span text:style-name="T1"><text:s/>uses bright colours and gestural brushstrokes to capture the lively atmosphere of night clubs, busy city streets and the bustle of everyday life.</text:span></text:p>
      <text:p text:style-name="P8"/>
      <text:p text:style-name="P5"><text:span text:style-name="T1">image: </text:span><text:span text:style-name="T6">Prague, Nostalgia</text:span><text:span text:style-name="T1"><text:s/>1938 by Oskar Kokoschka: </text:span><text:a xlink:type="simple" xlink:href="https://artuk.org/discover/artworks/prague-nostalgia-211955"><text:span text:style-name="T1">https://artuk.org/discover/artworks/prague-nostalgia-211955</text:span></text:a></text:p>
      <text:p text:style-name="P8"><text:span text:style-name="T1">Image: </text:span><text:span text:style-name="T6">Family Living</text:span><text:span text:style-name="T1"><text:s/>2004 by Denzil Forrester </text:span></text:p>
      <text:p text:style-name="P5"><text:a xlink:type="simple" xlink:href="https://artuk.org/discover/artworks/family-living-260230"><text:span text:style-name="T1">https://artuk.org/discover/artworks/family-living-260230</text:span></text:a></text:p>
      <text:p text:style-name="P15"/>
      <text:p text:style-name="P16"><text:span text:style-name="T3">Have a go! Paint a busy, lively scene</text:span></text:p>
      <text:p text:style-name="P5"><text:span text:style-name="T1">Task your students with researching, planning and painting a busy, bustling scene with lots of people, inspired by the atmosphere in Henry Tayali's </text:span><text:span text:style-name="T6">Untitled</text:span><text:span text:style-name="T1">.</text:span></text:p>
      <text:p text:style-name="P5"><text:span text:style-name="T1">These research and planning suggestions have been written for students to follow.<text:line-break/></text:span></text:p>
      <text:p text:style-name="P5"><text:span text:style-name="T3">Step 1: Starting points and source material</text:span></text:p>
      <text:p text:style-name="P5"><text:span text:style-name="T1">Decide on a subject. Think of bustling places like busy cafés or parties, think about busy streets or beaches, or a crowd at a football match or sporting event.</text:span></text:p>
      <text:list text:style-name="L1">
        <text:list-item>
          <text:p text:style-name="P6"><text:span text:style-name="T1">What do busy places look like?</text:span></text:p>
        </text:list-item>
        <text:list-item>
          <text:p text:style-name="P6"><text:span text:style-name="T1">What do they feel like?</text:span></text:p>
        </text:list-item>
        <text:list-item>
          <text:p text:style-name="P6"><text:span text:style-name="T1">What did do they sound like?</text:span></text:p>
        </text:list-item>
      </text:list>
      <text:p text:style-name="P5"/>
      <text:p text:style-name="P5"><text:span text:style-name="T1">Collect images of busy scenes to inspire you. You could also draw or photograph crowds of people if there are busy places near you.</text:span></text:p>
      <text:p text:style-name="P5"/>
      <text:p text:style-name="P5"><text:span text:style-name="T3">Step 2: Research</text:span></text:p>
      <text:p text:style-name="P5"><text:span text:style-name="T1">Explore how other artists have depicted lively, bustling, noisy scenes. Look at how they have used composition, colours and mark-making to create a sense of vibrant activity.</text:span></text:p>
      <text:p text:style-name="P5"><text:span text:style-name="T3">Denzil Forrester</text:span></text:p>
      <text:p text:style-name="P5"><text:span text:style-name="T1">Ghanaian-born British painter </text:span><text:a xlink:type="simple" xlink:href="https://artuk.org/discover/artists/forrester-denzil-b-1956"><text:span text:style-name="T5">Denzil Forrester</text:span></text:a><text:span text:style-name="T1">, like Tayali, is inspired by busy places – streets, parties night clubs.</text:span></text:p>
      <text:p text:style-name="P5"><text:span text:style-name="T1">Image: </text:span><text:span text:style-name="T6">Witchdoctor </text:span><text:span text:style-name="T1">1983 by Denzil Forrester: </text:span><text:a xlink:type="simple" xlink:href="https://artuk.org/discover/artworks/witchdoctor-63411"><text:span text:style-name="T1">https://artuk.org/discover/artworks/witchdoctor-63411</text:span></text:a></text:p>
      <text:p text:style-name="P5"><text:span text:style-name="T1">Many of his paintings are inspired by music. In the 1980s and 1990s, he drew people dancing at Dub and reggae clubs in East London. The movement and music inspired the marks he made.</text:span></text:p>
      <text:list text:style-name="L1">
        <text:list-item>
          <text:p text:style-name="P6"><text:span text:style-name="T1">See more artworks by Denzil Forrester: </text:span><text:a xlink:type="simple" xlink:href="https://artuk.org/discover/artists/forrester-denzil-b-1956"><text:span text:style-name="T1">https://artuk.org/discover/artists/forrester-denzil-b-1956</text:span></text:a></text:p>
        </text:list-item>
        <text:list-item>
          <text:p text:style-name="P6"><text:span text:style-name="T1">- Watch Denzil Forrester talking about his inspiration: </text:span><text:a xlink:type="simple" xlink:href="https://www.nottinghamcontemporary.org/record/an-interview-with-denzil-forrester/"><text:span text:style-name="T1">https://www.nottinghamcontemporary.org/record/an-interview-with-denzil-forrester/</text:span></text:a><text:span text:style-name="T11"><text:line-break/><text:line-break/></text:span></text:p>
        </text:list-item>
      </text:list>
      <text:p text:style-name="P5"><text:span text:style-name="T3">Leon Kossoff</text:span></text:p>
      <text:p text:style-name="P5"><text:a xlink:type="simple" xlink:href="https://artuk.org/discover/artists/kossoff-leon-19262019"><text:span text:style-name="T5">Leon Kossoff</text:span></text:a><text:span text:style-name="T1"><text:s/>often drew and painted busy crowds on streets and in swimming pools.</text:span></text:p>
      <text:p text:style-name="P5"><text:span text:style-name="T1">Look at the quick gestural marks he has used to capture bathers in this pool.</text:span></text:p>
      <text:p text:style-name="P5"><text:span text:style-name="T1">Image: </text:span><text:span text:style-name="T6">Children’s Swimming Pool, Friday Evening</text:span><text:span text:style-name="T1"><text:s/>1970 by Leon Kossoff</text:span></text:p>
      <text:p text:style-name="P5"><text:a xlink:type="simple" xlink:href="https://artuk.org/discover/artworks/witchdoctor-63411"><text:span text:style-name="T1">https://artuk.org/discover/artworks/witchdoctor-63411</text:span></text:a></text:p>
      <text:list text:style-name="L1">
        <text:list-item>
          <text:p text:style-name="P17"><text:span text:style-name="T1">See more artworks by Leon Kossoff: </text:span><text:a xlink:type="simple" xlink:href="https://artuk.org/discover/artists/kossoff-leon-19262019"><text:span text:style-name="T1">https://artuk.org/discover/artists/kossoff-leon-19262019</text:span></text:a></text:p>
        </text:list-item>
      </text:list>
      <text:p text:style-name="P5"><text:span text:style-name="T3">Lisa Milroy</text:span></text:p>
      <text:p text:style-name="P5"><text:span text:style-name="T1">British artist </text:span><text:a xlink:type="simple" xlink:href="https://artuk.org/discover/artists/milroy-lisa-b-1959"><text:span text:style-name="T5">Lisa Milroy</text:span></text:a><text:span text:style-name="T1"><text:s/>also manages to suggest the busy activity and noise of a crowd in her painting </text:span><text:span text:style-name="T6">Doing, Thinking, Speaking</text:span><text:span text:style-name="T1"> (2000). How has she done this?</text:span></text:p>
      <text:list text:style-name="L1">
        <text:list-item>
          <text:p text:style-name="P13"><text:span text:style-name="T7"/><text:span text:style-name="T8">See more artworks by Lisa Milroy</text:span><text:a xlink:type="simple" xlink:href="https://artuk.org/discover/artists/milroy-lisa-b-1959"><text:span text:style-name="T1">: https://artuk.org/discover/artists/milroy-lisa-b-1959<text:line-break/></text:span></text:a></text:p>
        </text:list-item>
      </text:list>
      <text:p text:style-name="P5"><text:span text:style-name="T3">Research more paintings of busy scenes</text:span></text:p>
      <text:p text:style-name="P5"><text:span text:style-name="T1">Search Art UK's website for more inspiration: </text:span><text:a xlink:type="simple" xlink:href="https://artuk.org/"><text:span text:style-name="T1">https://artuk.org/</text:span></text:a></text:p>
      <text:p text:style-name="P5"><text:span text:style-name="T1">Try these search terms... and think of some of your own.</text:span></text:p>
      <text:list text:style-name="L1">
        <text:list-item>
          <text:p text:style-name="P6"><text:span text:style-name="T1">crowd</text:span></text:p>
        </text:list-item>
        <text:list-item>
          <text:p text:style-name="P6"><text:span text:style-name="T1">busy</text:span></text:p>
        </text:list-item>
        <text:list-item>
          <text:p text:style-name="P6"><text:span text:style-name="T1">festival</text:span></text:p>
        </text:list-item>
        <text:list-item>
          <text:p text:style-name="P6"><text:span text:style-name="T1">café</text:span></text:p>
        </text:list-item>
      </text:list>
      <text:p text:style-name="P5"/>
      <text:p text:style-name="P5"><text:span text:style-name="T3">Step 3: Plan your painting</text:span></text:p>
      <text:p text:style-name="P5"><text:span text:style-name="T1">Sketch some ideas for your painting and make notes to help you plan.</text:span></text:p>
      <text:p text:style-name="P5"><text:span text:style-name="T3">Think about:</text:span></text:p>
      <text:list text:style-name="L1">
        <text:list-item>
          <text:p text:style-name="P6"><text:span text:style-name="T1">composition – how can you make your painting look full of people? Think about how Henry Tayali filled the painting and didn't leave any blank spaces.</text:span></text:p>
        </text:list-item>
        <text:list-item>
          <text:p text:style-name="P6"><text:span text:style-name="T1">colour – how can you make use of colour to add to the bustling look of your painting? You could use lots of colour and variations of colour – think bout how Henry Tayali used pinks, blues and reds in painting the purple shirt!</text:span></text:p>
        </text:list-item>
        <text:list-item>
          <text:p text:style-name="P6"><text:span text:style-name="T1">mark-making – How can you use your brushstrokes and marks and dabs of paint to suggest movement?</text:span></text:p>
        </text:list-item>
        <text:list-item>
          <text:p text:style-name="P6"><text:span text:style-name="T1">what your painting sounds like? How can you suggest the noise and bustle of the scene?</text:span></text:p>
        </text:list-item>
      </text:list>
      <text:p text:style-name="P5"/>
      <text:p text:style-name="P5"><text:span text:style-name="T3">Top tip! </text:span><text:span text:style-name="T1">Listen to some lively busy music while you're painting (on headphones, of course, if you're in the classroom!) and see if the beats and sounds inspire your mark-making.</text:span></text:p>
      <text:p text:style-name="P18"/>
      <text:p text:style-name="P19"><text:span text:style-name="T3">Find out more</text:span></text:p>
      <text:list text:style-name="L1">
        <text:list-item>
          <text:p text:style-name="P20"><text:span text:style-name="T1">Exhibition website: Dar to Dunoon: Modern African Art from the Argyll Collection: </text:span><text:a xlink:type="simple" xlink:href="http://dartodunoon.com/"><text:span text:style-name="T1">http://dartodunoon.com/</text:span></text:a></text:p>
        </text:list-item>
      </text:list>
      <text:list text:style-name="L1">
        <text:list-item>
          <text:p text:style-name="P17"><text:span text:style-name="T1">Dar to Dunoon: learning resources: </text:span><text:a xlink:type="simple" xlink:href="http://dartodunoon.com/learning-resources/"><text:span text:style-name="T1">http://dartodunoon.com/learning-resources/</text:span></text:a></text:p>
        </text:list-item>
      </text:list>
      <text:list text:style-name="L1">
        <text:list-item>
          <text:p text:style-name="P17"><text:span text:style-name="T1">The Henry Tayali Gallery: </text:span><text:a xlink:type="simple" xlink:href="https://henrytayaliartgallery.wordpress.com/"><text:span text:style-name="T1">https://henrytayaliartgallery.wordpress.com/</text:span></text:a></text:p>
        </text:list-item>
      </text:list>
      <text:list text:style-name="L1">
        <text:list-item>
          <text:p text:style-name="P17"><text:span text:style-name="T1">Focus Zambia: Henry Tayali Outside the Spotlight: </text:span><text:a xlink:type="simple" xlink:href="https://henrytayaliartgallery.wordpress.com"><text:span text:style-name="T1">https://henrytayaliartgallery.wordpress.com</text:span></text:a><text:span text:style-name="T1">/</text:span></text:p>
        </text:list-item>
      </text:list>
      <text:p text:style-name="P21"><text:span text:style-name="T2">Stories</text:span></text:p>
      <text:list text:style-name="L1">
        <text:list-item>
          <text:p text:style-name="P22">Modern African art, from Dar es Salaam to Dunoon: <text:a xlink:type="simple" xlink:href="https://artuk.org/discover/stories/modern-african-art-from-dar-es-salaam-to-dunoon">https://artuk.org/discover/stories/modern-african-art-from-dar-es-salaam-to-dunoon</text:a></text:p>
        </text:list-item>
        <text:list-item>
          <text:p text:style-name="P22"><text:span text:style-name="T1">The outrageous neglect of African figures in art history: </text:span><text:a xlink:type="simple" xlink:href="https://artuk.org/discover/stories/the-outrageous-neglect-of-african-figures-in-art-history"><text:span text:style-name="T1">https://artuk.org/discover/stories/the-outrageous-neglect-of-african-figures-in-art-history</text:span></text:a></text:p>
        </text:list-item>
        <text:list-item>
          <text:p text:style-name="P22"><text:span text:style-name="T1">Denzil Forrester: dub music, dance and dynamism: </text:span><text:a xlink:type="simple" xlink:href="https://artuk.org/discover/stories/denzil-forrester-dub-music-dance-and-dynamism"><text:span text:style-name="T1">https://artuk.org/discover/stories/denzil-forrester-dub-music-dance-and-dynamism</text:span></text:a></text:p>
        </text:list-item>
        <text:list-item>
          <text:p text:style-name="P22"><text:span text:style-name="T1">Lubaina Himid's 'Le Rodeur: The Pulley’: </text:span><text:a xlink:type="simple" xlink:href="https://artuk.org/discover/stories/lubaina-himids-le-rodeur-the-pulley"><text:span text:style-name="T1">https://artuk.org/discover/stories/lubaina-himids-le-rodeur-the-pulley</text:span></text:a></text:p>
        </text:list-item>
        <text:list-item>
          <text:p text:style-name="P22"><text:span text:style-name="T1">Between art and popular culture: the myriad influences of Chris Ofili: </text:span><text:a xlink:type="simple" xlink:href="https://artuk.org/discover/stories/between-art-and-popular-culture-the-myriad-influences-of-chris-ofili"><text:span text:style-name="T1">https://artuk.org/discover/stories/between-art-and-popular-culture-the-myriad-influences-of-chris-ofili</text:span></text:a></text:p>
        </text:list-item>
      </text:list>
      <text:p text:style-name="P23"/>
      <text:p text:style-name="P24"><text:span text:style-name="T2">Art UK</text:span></text:p>
      <text:p text:style-name="P3"/>
      <text:p text:style-name="P3">Art UK is the online home for every public art collection in the UK. We are a charity, and our website represents a collaboration between over 3,300 British institutions. Through our work, we make art available for everyone – for enjoyment, learning and research. </text:p>
      <text:p text:style-name="P3"/>
      <text:p text:style-name="P3">Art UK is the operating name of the Public Catalogue Foundation, a charity registered in England and Wales (1096185) and Scotland (SC048601).</text:p>
      <text:p text:style-name="P3"/>
      <text:p text:style-name="P25"><text:a xlink:type="simple" xlink:href="https://www.artuk.org"><text:span text:style-name="T12">https://www.artu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04.84</meta:generator>
    <meta:initial-creator>Maggie Hills</meta:initial-creator>
  </office:meta>
</office:document-meta>
</file>