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ambria" svg:font-family="Cambria"/>
    <style:font-face style:name="Helvetica" svg:font-family="Helvetica"/>
  </office:font-face-decls>
  <office:automatic-styles>
    <style:style style:name="P1" style:family="paragraph" style:parent-style-name="Standard">
      <style:text-properties style:font-name="Arial" fo:font-size="24.0pt"/>
    </style:style>
    <style:style style:name="P2" style:family="paragraph" style:parent-style-name="Standard">
      <style:text-properties style:font-name="Arial" fo:font-size="18.0pt"/>
    </style:style>
    <style:style style:name="P3" style:family="paragraph" style:parent-style-name="Standard">
      <style:text-properties style:font-name="Arial" fo:font-size="12.0pt"/>
    </style:style>
    <style:style style:name="P4" style:family="paragraph" style:parent-style-name="Standard">
      <style:paragraph-properties fo:margin-bottom="0.2083in"/>
      <style:text-properties style:font-name="Arial" fo:font-size="14.0pt" fo:color="#222222"/>
    </style:style>
    <style:style style:name="P5" style:family="paragraph" style:parent-style-name="Standard">
      <style:paragraph-properties fo:margin-bottom="0.2083in"/>
      <style:text-properties style:font-name="Arial" fo:font-size="12.0pt" fo:color="#222222"/>
    </style:style>
    <style:style style:name="P6" style:family="paragraph" style:parent-style-name="Standard">
      <style:paragraph-properties fo:margin-top="0.1944in" fo:margin-left="0.5000in" fo:text-indent="-0.5000in">
        <style:tab-stops>
          <style:tab-stop style:position="0.1528in"/>
          <style:tab-stop style:position="0.5000in"/>
        </style:tab-stops>
      </style:paragraph-properties>
      <style:text-properties style:font-name="Arial" fo:font-size="12.0pt" fo:color="#222222"/>
    </style:style>
    <style:style style:name="P7"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fo:color="#222222"/>
    </style:style>
    <style:style style:name="P8" style:family="paragraph" style:parent-style-name="Standard">
      <style:text-properties style:font-name="Arial" fo:font-size="12.0pt" fo:color="#222222"/>
    </style:style>
    <style:style style:name="P9" style:family="paragraph" style:parent-style-name="Standard">
      <style:text-properties style:font-name="Arial" fo:font-size="14.0pt"/>
    </style:style>
    <style:style style:name="P10" style:family="paragraph" style:parent-style-name="Standard">
      <style:paragraph-properties fo:margin-bottom="0.2083in"/>
      <style:text-properties style:font-name="Arial" fo:font-size="12.0pt"/>
    </style:style>
    <style:style style:name="P11" style:family="paragraph" style:parent-style-name="Standard">
      <style:text-properties style:font-name="Arial" fo:font-size="14.0pt" fo:color="#222222" fo:background-color="#ffffff"/>
    </style:style>
    <style:style style:name="P12" style:family="paragraph" style:parent-style-name="Standard">
      <style:text-properties style:font-name="Arial" fo:font-size="12.0pt" fo:color="#222222" fo:background-color="#ffffff"/>
    </style:style>
    <style:style style:name="P13" style:family="paragraph" style:parent-style-name="Standard">
      <style:paragraph-properties fo:margin-top="0.2708in" fo:margin-bottom="0.2083in"/>
      <style:text-properties style:font-name="Arial" fo:font-size="14.0pt" fo:color="#222222"/>
    </style:style>
    <style:style style:name="P14" style:family="paragraph" style:parent-style-name="Standard">
      <style:text-properties style:font-name="Arial" fo:font-size="12.0pt" fo:color="#0000ff"/>
    </style:style>
    <style:style style:name="P15" style:family="paragraph" style:parent-style-name="Standard">
      <style:paragraph-properties fo:margin-bottom="0.2083in" fo:margin-left="0.0386in" fo:text-indent="-0.0386in"/>
      <style:text-properties style:font-name="Arial" fo:font-size="12.0pt" fo:color="#222222"/>
    </style:style>
    <style:style style:name="P16" style:family="paragraph" style:parent-style-name="Standard">
      <style:paragraph-properties fo:margin-bottom="0.2083in" fo:margin-left="0.5000in" fo:text-indent="-0.5000in">
        <style:tab-stops>
          <style:tab-stop style:position="0.1528in"/>
          <style:tab-stop style:position="0.5000in"/>
        </style:tab-stops>
      </style:paragraph-properties>
      <style:text-properties style:font-name="Arial" fo:font-size="12.0pt" fo:color="#222222"/>
    </style:style>
    <style:style style:name="P17" style:family="paragraph" style:parent-style-name="Standard">
      <style:paragraph-properties fo:margin-top="0.1944in">
        <style:tab-stops>
          <style:tab-stop style:position="0.0000in"/>
          <style:tab-stop style:position="0.1528in"/>
        </style:tab-stops>
      </style:paragraph-properties>
      <style:text-properties style:font-name="Arial" fo:font-size="12.0pt" fo:color="#222222"/>
    </style:style>
    <style:style style:name="P18" style:family="paragraph" style:parent-style-name="Standard">
      <style:paragraph-properties fo:margin-top="0.1944in" fo:margin-left="0.5000in" fo:text-indent="-0.5000in">
        <style:tab-stops>
          <style:tab-stop style:position="0.1528in"/>
          <style:tab-stop style:position="0.5000in"/>
        </style:tab-stops>
      </style:paragraph-properties>
      <style:text-properties style:font-name="Arial" fo:font-size="12.0pt"/>
    </style:style>
    <style:style style:name="P19" style:family="paragraph" style:parent-style-name="Standard">
      <style:text-properties style:font-name="Arial" fo:font-size="14.0pt" fo:color="#222222"/>
    </style:style>
    <style:style style:name="P20" style:family="paragraph" style:parent-style-name="Standard">
      <style:text-properties style:font-name="Arial" fo:font-size="12.0pt" fo:color="#002939" fo:background-color="#ffffff"/>
    </style:style>
    <style:style style:name="P21" style:family="paragraph" style:parent-style-name="Standard">
      <style:text-properties style:font-name="Arial" fo:font-size="12.0pt" fo:color="#bfbfbf" fo:background-color="#ffffff"/>
    </style:style>
    <style:style style:name="P22"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fo:background-color="#ffffff"/>
    </style:style>
    <style:style style:name="P23" style:family="paragraph" style:parent-style-name="Standard">
      <style:paragraph-properties fo:margin-bottom="0.2083in"/>
      <style:text-properties style:font-name="Arial" fo:font-size="18.0pt" fo:color="#222222"/>
    </style:style>
    <style:style style:name="P24" style:family="paragraph" style:parent-style-name="Standard">
      <style:paragraph-properties fo:margin-bottom="0.2083in">
        <style:tab-stops>
          <style:tab-stop style:position="0.3937in"/>
        </style:tab-stops>
      </style:paragraph-properties>
      <style:text-properties style:font-name="Arial" fo:font-size="12.0pt" fo:color="#222222"/>
    </style:style>
    <style:style style:name="P25" style:family="paragraph" style:parent-style-name="Standard">
      <style:paragraph-properties fo:margin-bottom="0.2083in">
        <style:tab-stops>
          <style:tab-stop style:position="0.3937in"/>
        </style:tab-stops>
      </style:paragraph-properties>
      <style:text-properties style:font-name="Arial" fo:font-size="12.0pt"/>
    </style:style>
    <style:style style:name="P26" style:family="paragraph" style:parent-style-name="Standard">
      <style:paragraph-properties fo:margin-top="0.1667in"/>
      <style:text-properties style:font-name="Arial" fo:font-size="18.0pt" fo:color="#000000"/>
    </style:style>
    <style:style style:name="P27" style:family="paragraph" style:parent-style-name="Standard">
      <style:text-properties style:font-name="Arial" fo:font-size="12.0pt" fo:color="#0563c1"/>
    </style:style>
    <style:style style:name="P28" style:family="paragraph" style:parent-style-name="Standard">
      <style:paragraph-properties fo:margin-bottom="0.1354in" fo:margin-left="0.5000in"/>
      <style:text-properties style:font-name="Arial" fo:font-size="12.0pt" fo:color="#222222"/>
    </style:style>
    <style:style style:name="P29" style:family="paragraph" style:parent-style-name="Standard">
      <style:paragraph-properties fo:margin-bottom="0.2083in"/>
      <style:text-properties style:font-name="Helvetica" fo:font-size="15.0pt" fo:color="#222222"/>
    </style:style>
    <style:style style:name="P30" style:family="paragraph" style:parent-style-name="Standard">
      <style:text-properties style:font-name="Cambria" fo:font-size="12.0pt"/>
    </style:style>
    <style:style style:name="T1" style:family="text">
      <style:text-properties fo:font-weight="bold" fo:font-weight-asian="bold" fo:font-weight-complex="bold"/>
    </style:style>
    <style:style style:name="T2" style:family="text">
      <style:text-properties fo:color="#000000"/>
    </style:style>
    <style:style style:name="T3" style:family="text">
      <style:text-properties style:text-underline-style="solid"/>
    </style:style>
    <style:style style:name="T4" style:family="text">
      <style:text-properties style:text-underline-style="solid" fo:color="#0000ff"/>
    </style:style>
    <style:style style:name="T5" style:family="text">
      <style:text-properties fo:color="#222222"/>
    </style:style>
    <style:style style:name="T6" style:family="text">
      <style:text-properties fo:color="#bfbfbf"/>
    </style:style>
    <style:style style:name="T7" style:family="text">
      <style:text-properties style:text-underline-style="solid" style:text-underline-color="#0563c1"/>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office:automatic-styles>
  <office:body>
    <office:text>
      <text:p text:style-name="P1">Art UK</text:p>
      <text:p text:style-name="P2">Sculpture and belief: Ngāti Porou House Panels</text:p>
      <text:p text:style-name="P3"/>
      <text:p text:style-name="P4"><text:span text:style-name="T1">About this resource</text:span></text:p>
      <text:p text:style-name="P5">What can we learn about Māori culture and belief from the carved panels made for Māori meeting houses?</text:p>
      <text:p text:style-name="P5">This resource focuses on the Ngāti Porou carved wooden panels in the collection of Perth Museum &amp; Art Gallery. The artworks, activities and questions can be used to:</text:p>
      <text:list text:style-name="L1">
        <text:list-item>
          <text:p text:style-name="P6">explore how we can learn about the religion and belief of a culture through artworks and artefacts</text:p>
        </text:list-item>
        <text:list-item>
          <text:p text:style-name="P7">discover some of the beliefs, customs and traditions of the Māori people</text:p>
        </text:list-item>
        <text:list-item>
          <text:p text:style-name="P7">explore how symbols and pattern can carry meaning</text:p>
        </text:list-item>
        <text:list-item>
          <text:p text:style-name="P7">investigate carving techniques</text:p>
        </text:list-item>
      </text:list>
      <text:p text:style-name="P8"/>
      <text:p text:style-name="P8"/>
      <text:p text:style-name="P8">This resource offers the opportunity for study across religious and moral education, social studies and the expressive arts for CfE Level 2 / Key Stage 2 learners. Its activities can be used together as a lesson plan, or the individual components can be integrated into your own scheme of work.</text:p>
      <text:p text:style-name="P3"/>
      <text:p text:style-name="P3">The resource can be found with images and additional media online: <text:a xlink:type="simple" xlink:href="https://artuk.org/learn/learning-resources/sculpture-and-belief-ngti-porou-house-panels">https://artuk.org/learn/learning-resources/sculpture-and-belief-ngti-porou-house-panels</text:a></text:p>
      <text:p text:style-name="P3"/>
      <text:p text:style-name="P9"><text:span text:style-name="T1">Curriculum links</text:span></text:p>
      <text:p text:style-name="P9"/>
      <text:p text:style-name="P3"><text:span text:style-name="T1">National Curriculum for Wales</text:span></text:p>
      <text:p text:style-name="P3"/>
      <text:p text:style-name="P5">Religious education<text:line-break/>- Develop an awareness of different cultures and the differing needs, views and beliefs of other people in their own and in other cultures<text:line-break/>- Show curiosity and develop positive attitudes to new experiences and learning particularly when learning about people from other religions and cultures<text:line-break/>- Make comparisons and identify similarities and differences of identity, lifestyle, community and tradition<text:line-break/>- Recognise and begin to interpret layers of meaning/symbolism within religious stories, rituals, art, dance and music</text:p>
      <text:p text:style-name="P5">Art and design<text:line-break/>- Be stimulated and inspired by other artists from different periods, places and cultures<text:line-break/>- Apply the elements of the visual, tactile and sensory language of art</text:p>
      <text:p text:style-name="P8">English (oracy)<text:line-break/>- Explain information and ideas, exploring and using ways to be convincing, e.g. use of vocabulary, gesture<text:line-break/>- Contribute to group discussion, taking some responsibility for completing the task well, e.g. introducing relevant ideas, summing up</text:p>
      <text:p text:style-name="P3"/>
      <text:p text:style-name="P3"><text:span text:style-name="T1">National Curriculum for England</text:span></text:p>
      <text:p text:style-name="P3"/>
      <text:p text:style-name="P5">Religious studies<text:line-break/>- Investigate the diversity of religion and belief</text:p>
      <text:p text:style-name="P5">Citizenship - respecting the differences between people<text:line-break/>- Think about the lives of people living in other places and times, and people with different values and customs<text:line-break/>- Understand that the differences and similarities between people arise from a number of factors, including cultural, ethnic, racial and religious diversity</text:p>
      <text:p text:style-name="P5">Art and design<text:line-break/>- Learn about artists and designers<text:line-break/>- Improve mastery of art and design techniques</text:p>
      <text:p text:style-name="P8">English - spoken language<text:line-break/>- Ask relevant questions to extend understanding and knowledge<text:line-break/>- Articulate and justify answers, arguments and opinions<text:line-break/>- Maintain attention and participate actively in collaborative conversations, staying on topic and initiating and responding to comments<text:line-break/>- Use spoken language to develop understanding through speculating, hypothesising, imagining and exploring ideas<text:line-break/>- Participate in discussions and debates</text:p>
      <text:p text:style-name="P3"/>
      <text:p text:style-name="P3"><text:span text:style-name="T1">National Curriculum for Excellence</text:span></text:p>
      <text:p text:style-name="P3"/>
      <text:p text:style-name="P5">Religious and moral education<text:line-break/>- I am increasing my knowledge and understanding of different forms of worship and artefacts within world religions and can explain their importance for followers of world religions (RME <text:tab/>2-06a)<text:line-break/>- I can describe and reflect upon practices and traditions of world religions (RME 2-06c) <text:line-break/>- I can show understanding of the beliefs of world religions and explore the similarities and differences between these and my developing beliefs (RME 2-04c)</text:p>
      <text:p text:style-name="P5">Social studies<text:line-break/>- I can compare and contrast a society in the past with my own and contribute to a discussion of the similarities and differences (SOC 2-04a)<text:line-break/>- By comparing the lifestyle and culture of citizens in another country with those of Scotland, I can discuss the similarities and differences (SOC 2-19a)</text:p>
      <text:p text:style-name="P5">Art and design<text:line-break/>- Inspired by a range of stimuli, I can express and communicate my ideas, thoughts and feelings through activities within art and design (EXA 2-05a)<text:line-break/>- I can respond to the work of artists and designers by discussing my thoughts and feelings. I can give and accept constructive comment on my own and others' work (EXA 2-07a)</text:p>
      <text:p text:style-name="P8">Literacy and English<text:line-break/>- I can recognise how the features of spoken language can help in communication, and I can use what I learn. I can recognise different features of my own and others' spoken language (ENG 2-03a)<text:line-break/>- As I listen or watch, I can identify and discuss the purpose, main ideas and supporting detail contained within the text, and use this information for different purposes (LIT 2-04a)<text:line-break/>- I can show my understanding of what I listen to or watch by responding to literal, inferential, evaluative and other types of questions, and by asking different kinds of questions of my own (LIT 2-07a)</text:p>
      <text:p text:style-name="P3"/>
      <text:p text:style-name="P3"><text:span text:style-name="T1">Northern Ireland Curriculum</text:span></text:p>
      <text:p text:style-name="P3"/>
      <text:p text:style-name="P5">Religious education<text:line-break/>- Be aware of and have respect for different cultures and faiths</text:p>
      <text:p text:style-name="P5">Art and design<text:line-break/>- Talk about artists' work<text:line-break/>- Develop students' own personal and creative responses<text:line-break/>- Develop creative thinking skills through designing and making<text:line-break/>- Investigate and respond to works of art that relate to their lives and experiences</text:p>
      <text:p text:style-name="P8">Communication / language – talking and listening<text:line-break/>- Listen to and take part in discussions<text:line-break/>- Contribute comments, ask questions and respond to others’ points of view<text:line-break/>- Communicate information, ideas, opinions, feelings and imaginings, using an expanding vocabulary</text:p>
      <text:p text:style-name="P3"/>
      <text:p text:style-name="P9"/>
      <text:p text:style-name="P9"><text:span text:style-name="T1">Introduction</text:span></text:p>
      <text:p text:style-name="P5"/>
      <text:p text:style-name="P5">These carved wooden panels (called poupou) are typical of the type of panel made for Māori community meeting houses in New Zealand. There was no written language in pre-colonial Māori society. Traditional knowledge was passed down through stories and visual art, so art and design forms an important part of Māori identity and culture, and is full of meaning and symbolism.</text:p>
      <text:p text:style-name="P5">Links to panels:</text:p>
      <text:p text:style-name="P10"><text:a xlink:type="simple" xlink:href="https://artuk.org/discover/artworks/ngati-porou-house-panel-poupou-309414/view_as/grid/search/keyword:poupou/page/1">https://artuk.org/discover/artworks/ngati-porou-house-panel-poupou-309414</text:a></text:p>
      <text:p text:style-name="P10"><text:a xlink:type="simple" xlink:href="https://artuk.org/discover/artworks/ngti-porou-house-panel-poupou-309413/view_as/grid/search/keyword:poupou/page/1">https://artuk.org/discover/artworks/ngti-porou-house-panel-poupou-309413</text:a></text:p>
      <text:p text:style-name="P5">Carvings on poupou panels represent the ancestors of the carver, the belief being that the carved figures will watch over people gathering in the meeting houses, and ward off evil spirits. The carvings also act as a spiritual connection between the tribe and their ancestors. It is thought that the carver of these panels was Hone Ngatato of the Ngāti Porou people of the East Cape and Gisborne regions of the North Island of New Zealand.</text:p>
      <text:p text:style-name="P5">These poupou panels are unusual in that they were never in fact used in a meeting house. They were commissioned in 1867 for display at <text:a xlink:type="simple" xlink:href="https://en.wikipedia.org/wiki/The_Crystal_Palace"><text:span text:style-name="T2">The Crystal Palace</text:span></text:a> in London.</text:p>
      <text:p text:style-name="P11"><text:span text:style-name="T1">Communal meeting houses</text:span></text:p>
      <text:p text:style-name="P12"/>
      <text:p text:style-name="P12">Communal meeting houses (or wharenui) have an important place in Māori culture. Although they are not churches or specifically built for worship, religious rituals (such as weddings and funerals) often take place in front of, or inside, a meeting house. The houses are carved inside and out with stylised images representing the ancestors of the tribe.</text:p>
      <text:p text:style-name="P13"><text:span text:style-name="T1">Class activity: first impressions</text:span></text:p>
      <text:p text:style-name="P5">This could be a whole class discussion activity or you could split the class into smaller groups. </text:p>
      <text:p text:style-name="P5">Ask your students to look at images of the poupou wall panels and describe their first impressions. (Click through the images on the artwork page for additional details of the panel carving.)</text:p>
      <text:p text:style-name="P10"><text:a xlink:type="simple" xlink:href="https://artuk.org/discover/artworks/ngati-porou-house-panel-poupou-309414/view_as/grid/search/keyword:poupou/page/1">https://artuk.org/discover/artworks/ngati-porou-house-panel-poupou-309414</text:a></text:p>
      <text:p text:style-name="P10"><text:a xlink:type="simple" xlink:href="https://artuk.org/discover/artworks/ngti-porou-house-panel-poupou-309413/view_as/grid/search/keyword:poupou/page/1">https://artuk.org/discover/artworks/ngti-porou-house-panel-poupou-309413</text:a></text:p>
      <text:p text:style-name="P5">Use these prompt questions to get the discussion going:</text:p>
      <text:list text:style-name="L1">
        <text:list-item>
          <text:p text:style-name="P6">what can you see?</text:p>
        </text:list-item>
        <text:list-item>
          <text:p text:style-name="P7">what do the images make you feel?</text:p>
        </text:list-item>
        <text:list-item>
          <text:p text:style-name="P7">what do you think the panels are made from?</text:p>
        </text:list-item>
        <text:list-item>
          <text:p text:style-name="P7">how do you think they were made?</text:p>
        </text:list-item>
        <text:list-item>
          <text:p text:style-name="P7">how old do you think they are?</text:p>
        </text:list-item>
        <text:list-item>
          <text:p text:style-name="P7">where do you think they were made?</text:p>
        </text:list-item>
        <text:list-item>
          <text:p text:style-name="P7">what do you think they are for?</text:p>
        </text:list-item>
      </text:list>
      <text:p text:style-name="P13"><text:span text:style-name="T1">Class activity: watch, discover and discuss</text:span></text:p>
      <text:p text:style-name="P5">This video was filmed with a group of students from Tulloch Primary School, visiting Perth Museum and Art Gallery. Watch the video with your class to discover more about the panels.</text:p>
      <text:p text:style-name="P14"><text:a xlink:type="simple" xlink:href="https://artuk.org/learn/learning-resources/sculpture-in-focus-poupou-wall-panels/search/lr_resource:video/page/2"><text:span text:style-name="T3">https://artuk.org/learn/learning-resources/sculpture-in-focus-poupou-wall-panels/search/lr_resource:video/page/2</text:span></text:a></text:p>
      <text:p text:style-name="P3"/>
      <text:p text:style-name="P5"><text:span text:style-name="T1">What did we discover?</text:span></text:p>
      <text:p text:style-name="P5">Discuss the video with your students. These questions might be helpful:</text:p>
      <text:list text:style-name="L1">
        <text:list-item>
          <text:p text:style-name="P6">where were the panels made?</text:p>
        </text:list-item>
        <text:list-item>
          <text:p text:style-name="P7">who made them?</text:p>
        </text:list-item>
        <text:list-item>
          <text:p text:style-name="P7">what were panels like this made for?</text:p>
        </text:list-item>
        <text:list-item>
          <text:p text:style-name="P7">how were they made? What techniques and tools were used?</text:p>
        </text:list-item>
        <text:list-item>
          <text:p text:style-name="P7">who are the figures carved onto the panel?</text:p>
        </text:list-item>
        <text:list-item>
          <text:p text:style-name="P7">why do you think the figures have scary faces?</text:p>
        </text:list-item>
      </text:list>
      <text:p text:style-name="P5"/>
      <text:p text:style-name="P5"><text:span text:style-name="T1">Have a go! </text:span></text:p>
      <text:p text:style-name="P5">Taking inspiration from children in the video, as a class have a go at doing the All Blacks' Haka. Here are some tips:</text:p>
      <text:p text:style-name="P5">Watch 10-year-old Colm perform the Haka<text:line-break/><text:a xlink:type="simple" xlink:href="https://www.bbc.co.uk/newsround/40532916"><text:span text:style-name="T4">https://www.bbc.co.uk/newsround/40532916</text:span></text:a></text:p>
      <text:p text:style-name="P3">Have a go with these step-by-step instructions:</text:p>
      <text:p text:style-name="P14"><text:a xlink:type="simple" xlink:href="https://www.bbc.co.uk/newsround/14852958"><text:span text:style-name="T3">https://www.bbc.co.uk/newsround/14852958</text:span></text:a></text:p>
      <text:p text:style-name="P3"/>
      <text:p text:style-name="P13"><text:span text:style-name="T1">What can we learn about Māori culture and religion from these panels?</text:span></text:p>
      <text:p text:style-name="P5"><text:span text:style-name="T1">Who are the Māori people?</text:span></text:p>
      <text:p text:style-name="P5">Ensure that your students understand where New Zealand is and who the Māori people are. The Māori were the indigenous settlers of Polynesian origin, arriving in New Zealand in the early to the mid-fourteenth century. This <text:span text:style-name="T2">children’s encyclopaedia article </text:span>might be helpful for background research: <text:a xlink:type="simple" xlink:href="https://kids.kiddle.co/M%C4%81ori_people"><text:span text:style-name="T2">https://kids.kiddle.co/M%C4%81ori_people</text:span></text:a></text:p>
      <text:p text:style-name="P5"><text:span text:style-name="T1">Maori religion and ancestor worship (whakapapa)</text:span></text:p>
      <text:p text:style-name="P5">Although at the beginning of the nineteenth century many Māori people converted to Christianity, the traditional religion and gods are still a vital and relevant part of Māori culture and belief.</text:p>
      <text:p text:style-name="P5">Central to the Māori belief system is that all living things are connected through common descent or genealogy. Whakapapa (pronounced 'fakapapa') is the word used in Māori culture to describe the importance of genealogy. The word whakapapa means literally to stack – to lay one upon another. It describes the layers of family that build up the past, the present and the future. Whakapapa is also a way for people to understand their place in their family, tribe and wider community.</text:p>
      <text:p text:style-name="P5">As genealogy and connectivity were central to pre-Christian Māori religion, ancestor worship is an important part of traditional Māori culture and belief. They believe that the spirits of their ancestors can be called upon to help them in times of need and to protect them from harm.</text:p>
      <text:p text:style-name="P5"><text:span text:style-name="T1">Discussion: what is ancestor worship?</text:span></text:p>
      <text:p text:style-name="P5">In the video, we discovered that the figures in the panels represent the ancestors of the carver. Ask your students:</text:p>
      <text:list text:style-name="L1">
        <text:list-item>
          <text:p text:style-name="P6">what is an ancestor?</text:p>
        </text:list-item>
        <text:list-item>
          <text:p text:style-name="P7">why are they carved onto the panels? What is their role? </text:p>
        </text:list-item>
        <text:list-item>
          <text:p text:style-name="P7">the figures look as if they are linked – or are standing on the shoulders of each other; what do you think the carver is suggesting by depicting the figures like this?</text:p>
        </text:list-item>
      </text:list>
      <text:p text:style-name="P5"/>
      <text:p text:style-name="P5">Questions guidance</text:p>
      <text:p text:style-name="P5"><text:span text:style-name="T2"><text:tab/></text:span>It might help to explain what an ancestor is, and how we are linked to past generations, by thinking about a family tree – ask your students who their relatives are <text:tab/>and how they are <text:tab/><text:tab/>related to them.<text:span text:style-name="T2"><text:tab/></text:span></text:p>
      <text:p text:style-name="P5"><text:span text:style-name="T2"><text:tab/></text:span>The role of the carved ancestors is to watch over and protect the people in the meeting house and to connect people with their ancestors. </text:p>
      <text:list text:style-name="L2">
        <text:list-item>
          <text:p text:style-name="P7">The column of linked figures suggests how families and generations, going back to grandparents and great-grandparents and forward to grandchildren and great-grandchildren, are all linked. (<text:a xlink:type="simple" xlink:href="https://www.theguardian.com/football/2021/jul/09/whakapapa-maori-belief-helping-england-find-team-spirit"><text:span text:style-name="T2">This interview</text:span></text:a> with England football team performance coach Owen Eastwood, who is of Māori origin, helps explain the concept of whakapapa: 'Each of us is part of an unbreakable chain of people, back into our past to our first ancestors, and into the future, to the end of time. Everybody has their arms interlocked so it’s an unbreakable chain'.)</text:p>
        </text:list-item>
      </text:list>
      <text:p text:style-name="P13"><text:span text:style-name="T1">Pattern, shapes and symbols</text:span></text:p>
      <text:p text:style-name="P5">As well as carved figures, the poupou panels include lots of patterns and shapes. Discuss these with your students. These prompts might help:</text:p>
      <text:list text:style-name="L1">
        <text:list-item>
          <text:p text:style-name="P6">think of words to describe the different types of pattern</text:p>
        </text:list-item>
        <text:list-item>
          <text:p text:style-name="P7">are they curved or straight?</text:p>
        </text:list-item>
        <text:list-item>
          <text:p text:style-name="P7">what shapes can you see?</text:p>
        </text:list-item>
        <text:list-item>
          <text:p text:style-name="P7">are the patterns repeated?</text:p>
        </text:list-item>
      </text:list>
      <text:p text:style-name="P5"/>
      <text:p text:style-name="P5"><text:span text:style-name="T1">What is a symbol?</text:span></text:p>
      <text:p text:style-name="P5">Make sure that your students understand what a symbol is. To help explain, you could ask them about symbols we see around us every day – e.g. the symbols used in road signs. You could also discuss the symbols used to reflect cultural identity, such as in Scotland: the saltire, the thistle and the unicorn.</text:p>
      <text:p text:style-name="P5"><text:span text:style-name="T1">Māori symbols and pattern</text:span></text:p>
      <text:p text:style-name="P15"><text:span text:style-name="T1">Koru </text:span></text:p>
      <text:p text:style-name="P5">The spiral-shaped symbol in Māori pattern is called the koru. It is based on an unfurling fern leaf and symbolises new life, growth, strength and peace. Find out more about the koru: <text:a xlink:type="simple" xlink:href="https://en.wikipedia.org/wiki/Koru"><text:span text:style-name="T2">https://en.wikipedia.org/wiki/Koru</text:span></text:a></text:p>
      <text:list text:style-name="L1">
        <text:list-item>
          <text:p text:style-name="P16">Ask your students if they can spot the koru in the carvings.</text:p>
        </text:list-item>
      </text:list>
      <text:list text:style-name="L2">
        <text:list-item>
          <text:p text:style-name="P6"><text:span text:style-name="T1">Tiki</text:span></text:p>
        </text:list-item>
        <text:list-item>
          <text:p text:style-name="P17">The tiki is another Māori symbol. The tiki is a symbol of fertility and is a good luck charm. It is also used to represent ancestors, with each tiki being unique to a tribal area and usually to a family. The tiki is often worn as a pendant. (If you look at the carvings very carefully you might spot that one of the figures is wearing a tiki pendant.)</text:p>
        </text:list-item>
        <text:list-item>
          <text:p text:style-name="P18"/>
        </text:list-item>
      </text:list>
      <text:p text:style-name="P10"><text:a xlink:type="simple" xlink:href="https://artuk.org/discover/artworks/mori-greenstone-tiki-295987/view_as/grid/search/keyword:tiki/page/1">https://artuk.org/discover/artworks/mori-greenstone-tiki-295987</text:a></text:p>
      <text:p text:style-name="P10"><text:a xlink:type="simple" xlink:href="https://artuk.org/discover/artworks/ngati-porou-house-panel-poupou-309414/view_as/grid/search/keyword:poupou/page/1">https://artuk.org/discover/artworks/ngati-porou-house-panel-poupou-309414</text:a></text:p>
      <text:p text:style-name="P5"><text:span text:style-name="T1">Rauponga and pakati</text:span></text:p>
      <text:p text:style-name="P5">Most of the carving on the panels is formed of bands of pattern – repeated triangular-shaped notches within parallel grooves and ridges. This type of pattern is called rauponga. It was used extensively by the Ngāti Porou carvers and references the pattern seen on the leaves of the ponga tree. The rows of triangular shapes are called pakati. The pataki is thought to represent warriors and courage.</text:p>
      <text:p text:style-name="P4"><text:span text:style-name="T1">Religion and protection</text:span></text:p>
      <text:p text:style-name="P5">Check that your students understand the protective role that the carved poupou panels were believed to have in Māori culture.</text:p>
      <text:list text:style-name="L1">
        <text:list-item>
          <text:p text:style-name="P6">Ask them if they can think of any examples of ways in which believers in the religions they have studied in CfE L2 / KS2 might feel that their faith provides them protection.</text:p>
        </text:list-item>
        <text:list-item>
          <text:p text:style-name="P7">Discuss with them what might be the positive and negative effects of believing that a supernatural power can protect us from harm.</text:p>
        </text:list-item>
      </text:list>
      <text:p text:style-name="P5"/>
      <text:p text:style-name="P5"><text:span text:style-name="T1">Cultural comparison: gargoyles and corbels</text:span></text:p>
      <text:p text:style-name="P5">Architectural features, such as waterspouts and corbels (supporting brackets) on churches and other historical buildings in Scotland and the rest of the UK, are often carved with faces and figures. Sometimes carved faces on buildings represent VIPs (royalty, local wealthy families or church figures). But often the faces are frightening – showing ferocious animals or people with leering expressions.</text:p>
      <text:p text:style-name="P5">Examples of gargoyle heads:</text:p>
      <text:p text:style-name="P10"><text:a xlink:type="simple" xlink:href="https://artuk.org/discover/artworks/a-gargoyle-head-299838">https://artuk.org/discover/artworks/a-gargoyle-head-299838</text:a><text:span text:style-name="T5"><text:line-break/></text:span><text:a xlink:type="simple" xlink:href="https://artuk.org/discover/artworks/gargoyle-from-trinity-hospital-edinburgh-269448">https://artuk.org/discover/artworks/gargoyle-from-trinity-hospital-edinburgh-269448</text:a><text:span text:style-name="T5"><text:line-break/></text:span><text:a xlink:type="simple" xlink:href="https://artuk.org/discover/artworks/gargoyle-276125">https://artuk.org/discover/artworks/gargoyle-276125</text:a><text:span text:style-name="T5"><text:line-break/></text:span><text:a xlink:type="simple" xlink:href="https://artuk.org/discover/artworks/gargoyle-276141">https://artuk.org/discover/artworks/gargoyle-276141</text:a></text:p>
      <text:list text:style-name="L1">
        <text:list-item>
          <text:p text:style-name="P6">Ask your students if they have ever seen faces carved into buildings and what types of buildings might have carved faces.</text:p>
        </text:list-item>
        <text:list-item>
          <text:p text:style-name="P7">Take a look at this Art UK Curation to explore more examples of carved corbels: <text:a xlink:type="simple" xlink:href="https://artuk.org/discover/curations/take-five-corbel-blimey-faces">https://artuk.org/discover/curations/take-five-corbel-blimey-faces</text:a></text:p>
        </text:list-item>
      </text:list>
      <text:p text:style-name="P5"/>
      <text:p text:style-name="P5"><text:span text:style-name="T1">Activity: compare and contrast</text:span></text:p>
      <text:p text:style-name="P5">Task your students with comparing a gargoyle with a face on a poupou panel. You could split the students into small groups for this, or discuss as a whole class.</text:p>
      <text:p text:style-name="P10"><text:span text:style-name="T5">Gargoyle head: </text:span><text:a xlink:type="simple" xlink:href="https://artuk.org/discover/artworks/grotesque-head-280554">https://artuk.org/discover/artworks/grotesque-head-280554</text:a></text:p>
      <text:p text:style-name="P5">Poupou panel (if you click through the images on this artwork page, there are some details of the heads): <text:a xlink:type="simple" xlink:href="https://artuk.org/discover/artworks/ngati-porou-house-panel-poupou-309414/view_as/grid/search/works:ngati-porou-house-panel-poupou/page/1"><text:span text:style-name="T2">https://artuk.org/discover/artworks/ngati-porou-house-panel-poupou-309414</text:span></text:a></text:p>
      <text:p text:style-name="P5">How are they similar? How are they different? Here are some thoughts:</text:p>
      <text:list text:style-name="L1">
        <text:list-item>
          <text:p text:style-name="P6">the sculptures are similar in that they both show faces</text:p>
        </text:list-item>
        <text:list-item>
          <text:p text:style-name="P7">they were both made for buildings, to protect those inside, and ward off evil spirits</text:p>
        </text:list-item>
        <text:list-item>
          <text:p text:style-name="P7">they were both made using carving techniques</text:p>
        </text:list-item>
        <text:list-item>
          <text:p text:style-name="P7">they are different because the Māori panel represents an ancestor (so has meaning beyond protecting the building)</text:p>
        </text:list-item>
        <text:list-item>
          <text:p text:style-name="P7">the gargoyle is made from stone and the poupou panel from wood</text:p>
        </text:list-item>
        <text:list-item>
          <text:p text:style-name="P7">the Māori panels are carved with intricate patterns and symbols; the gargoyles are plainer</text:p>
        </text:list-item>
      </text:list>
      <text:p text:style-name="P13"><text:span text:style-name="T1">Explore carving techniques and materials</text:span></text:p>
      <text:p text:style-name="P5">The poupou panels are carved from wood using an axe and a chisel. The artist used an axe to form the basic rough shape of the panel, and a chisel to create the details. Ask your students:</text:p>
      <text:list text:style-name="L1">
        <text:list-item>
          <text:p text:style-name="P6">can you think of any other materials that can be carved to make sculpture?</text:p>
        </text:list-item>
        <text:list-item>
          <text:p text:style-name="P7">if you were going to carve a block of wood or stone how would you start?</text:p>
        </text:list-item>
      </text:list>
      <text:p text:style-name="P5"/>
      <text:p text:style-name="P5">Watch these videos of sculptors at work with your class, and find out how they use tools and materials to carve sculpture.</text:p>
      <text:p text:style-name="P10"><text:span text:style-name="T5"><text:line-break/></text:span><text:a xlink:type="simple" xlink:href="https://artuk.org/learn/learning-resources/sculptors-techniques-christine-kowal-post">https://artuk.org/learn/learning-resources/sculptors-techniques-christine-kowal-post</text:a><text:span text:style-name="T5"><text:line-break/></text:span><text:a xlink:type="simple" xlink:href="https://artuk.org/learn/learning-resources/sculptors-techniques-halima-cassell/view_as/grid/search/lr_resource:video/page/1">https://artuk.org/learn/learning-resources/sculptors-techniques-halima-cassell</text:a></text:p>
      <text:p text:style-name="P5"><text:span text:style-name="T1">Activity: have a go at carving!</text:span></text:p>
      <text:p text:style-name="P8">Task your students with putting what they have learned about carving into practice, by carving a gargoyle face from soap. Get some soap carving tips from this Tate Kids resource: <text:a xlink:type="simple" xlink:href="https://www.tate.org.uk/kids/make/sculpture/soap-carving"><text:span text:style-name="T2">https://www.tate.org.uk/kids/make/sculpture/soap-carving</text:span></text:a></text:p>
      <text:p text:style-name="P8"/>
      <text:p text:style-name="P19"><text:span text:style-name="T1">Extension activities</text:span></text:p>
      <text:p text:style-name="P8"/>
      <text:p text:style-name="P8"><text:span text:style-name="T1">Architectural sculpture near you</text:span></text:p>
      <text:p text:style-name="P8"/>
      <text:p text:style-name="P8">Are there any buildings near your school that are decorated with faces, figures or patterns? Task your students with:</text:p>
      <text:p text:style-name="P8"/>
      <text:list text:style-name="L1">
        <text:list-item>
          <text:p text:style-name="P7">researching the building and finding out when it was made, what it was built for and (if known) who made the sculptures</text:p>
        </text:list-item>
        <text:list-item>
          <text:p text:style-name="P7">recording the sculptures with photographs or drawings</text:p>
        </text:list-item>
        <text:list-item>
          <text:p text:style-name="P16">deciding whether the sculptures relate to the use of the building. (Are they allegorical figures? Are they gargoyle-like faces added to protect the building and its users?)</text:p>
        </text:list-item>
      </text:list>
      <text:p text:style-name="P5"><text:span text:style-name="T1">Cultural comparison: Celtic symbols</text:span></text:p>
      <text:p text:style-name="P20">Compare Celtic symbols with Māori symbols. (There is no direct connection between the two cultures, but exploring the similar use of symbols may help students to connect with other cultures and beliefs.) You can find out more about Celtic culture here:<text:span text:style-name="T6"><text:s/></text:span><text:a xlink:type="simple" xlink:href="https://en.wikipedia.org/wiki/Celts"><text:span text:style-name="T2">https://en.wikipedia.org/wiki/Celts</text:span></text:a></text:p>
      <text:p text:style-name="P21"/>
      <text:list text:style-name="L1">
        <text:list-item>
          <text:p text:style-name="P22">Discover The Hunterston Brooch:<text:span text:style-name="T6"><text:s/></text:span><text:a xlink:type="simple" xlink:href="https://www.nms.ac.uk/explore-our-collections/stories/scottish-history-and-archaeology/hunterston-brooch/">https://www.nms.ac.uk/explore-our-collections/stories/scottish-history-and-archaeology/hunterston-brooch/</text:a></text:p>
        </text:list-item>
        <text:list-item>
          <text:p text:style-name="P22">Browse Celtic objects and symbols in the National Museum of Scotland. (Type ‘Celtic’ into the search box.):<text:span text:style-name="T6"><text:s/></text:span><text:a xlink:type="simple" xlink:href="https://www.nms.ac.uk/explore-our-collections/search-our-collections/">https://www.nms.ac.uk/explore-our-collections/search-our-collections/</text:a></text:p>
        </text:list-item>
      </text:list>
      <text:p text:style-name="P21"/>
      <text:p text:style-name="P5"><text:span text:style-name="T1">Explore modern and contemporary artworks inspired by Celtic symbols:</text:span></text:p>
      <text:p text:style-name="P10"><text:a xlink:type="simple" xlink:href="https://artuk.org/discover/artworks/malvhina-308249">https://artuk.org/discover/artworks/malvhina-308249</text:a></text:p>
      <text:p text:style-name="P10"><text:a xlink:type="simple" xlink:href="https://artuk.org/discover/artworks/celtic-moons-251706">https://artuk.org/discover/artworks/celtic-moons-251706</text:a></text:p>
      <text:p text:style-name="P10"><text:a xlink:type="simple" xlink:href="https://artuk.org/discover/artworks/celtic-icon-176591">https://artuk.org/discover/artworks/celtic-icon-176591</text:a></text:p>
      <text:p text:style-name="P10"><text:a xlink:type="simple" xlink:href="https://artuk.org/discover/artworks/celtic-landscape-dreamscape-166951">https://artuk.org/discover/artworks/celtic-landscape-dreamscape-166951</text:a></text:p>
      <text:p text:style-name="P23"/>
      <text:p text:style-name="P23"><text:span text:style-name="T1">Find out more</text:span></text:p>
      <text:p text:style-name="P24">A welcome to a Maori meeting house (British Museum video): <text:a xlink:type="simple" xlink:href="https://www.youtube.com/watch?v=hHBaf7PfvaY"><text:span text:style-name="T2">https://www.youtube.com/watch?v=hHBaf7PfvaY</text:span></text:a></text:p>
      <text:p text:style-name="P25"><text:span text:style-name="T5">Explore more Maori traditional and contemporary art: </text:span><text:a xlink:type="simple" xlink:href="https://natlib.govt.nz/schools/topics/594c7b988d2a4e55e0003834/traditional-and-contemporary-maori-art">https://natlib.govt.nz/schools/topics/594c7b988d2a4e55e0003834/traditional-and-contemporary-maori-art</text:a></text:p>
      <text:p text:style-name="P23"><text:span text:style-name="T1">Stories</text:span></text:p>
      <text:p text:style-name="P10"><text:span text:style-name="T5">Captain Cook: a complex legacy: </text:span><text:a xlink:type="simple" xlink:href="https://artuk.org/discover/stories/captain-cook-a-complex-legacy">https://artuk.org/discover/stories/captain-cook-a-complex-legacy</text:a></text:p>
      <text:p text:style-name="P10"><text:span text:style-name="T5">Postcolonial art: eight artists addressing empire, colonial histories and black identities: </text:span><text:a xlink:type="simple" xlink:href="https://artuk.org/discover/stories/postcolonial-art-eight-artists-addressing-empire-colonial-histories-and-black-identities">https://artuk.org/discover/stories/postcolonial-art-eight-artists-addressing-empire-colonial-histories-and-black-identities</text:a></text:p>
      <text:p text:style-name="P10"><text:span text:style-name="T5">What is sculpture anyway?: </text:span><text:a xlink:type="simple" xlink:href="https://artuk.org/discover/stories/what-is-sculpture-anyway">https://artuk.org/discover/stories/what-is-sculpture-anyway</text:a></text:p>
      <text:p text:style-name="P10"><text:span text:style-name="T5">Sculptures with attitude: a digital activity for young people: </text:span><text:a xlink:type="simple" xlink:href="https://artuk.org/discover/stories/sculptures-with-attitude-a-digital-activity-for-young-people">https://artuk.org/discover/stories/sculptures-with-attitude-a-digital-activity-for-young-people</text:a></text:p>
      <text:p text:style-name="P26"><text:span text:style-name="T1">Art UK</text:span></text:p>
      <text:p text:style-name="P3"/>
      <text:p text:style-name="P3">Art UK is the online home for every public art collection in the UK. We are a charity, and our website represents a collaboration between over 3,300 British institutions. Through our work, we make art available for everyone – for enjoyment, learning and research. </text:p>
      <text:p text:style-name="P3"/>
      <text:p text:style-name="P3">Art UK is the operating name of the Public Catalogue Foundation, a charity registered in England and Wales (1096185) and Scotland (SC048601).</text:p>
      <text:p text:style-name="P3"/>
      <text:p text:style-name="P27"><text:a xlink:type="simple" xlink:href="https://www.artuk.org"><text:span text:style-name="T7">https://www.artuk.org</text:span></text:a></text:p>
      <text:p text:style-name="P5"/>
      <text:p text:style-name="P5"/>
      <text:p text:style-name="P28"/>
      <text:p text:style-name="P29"/>
      <text:p text:style-name="P29"/>
      <text:p text:style-name="P29"/>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Maggie Hills</meta:initial-creator>
  </office:meta>
</office:document-meta>
</file>