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Times" svg:font-family="Times"/>
  </office:font-face-decls>
  <office:automatic-styles>
    <style:style style:name="P1" style:family="paragraph" style:parent-style-name="Standard">
      <style:text-properties style:font-name="Arial" fo:font-size="24.0pt"/>
    </style:style>
    <style:style style:name="P2" style:family="paragraph" style:parent-style-name="Standard">
      <style:paragraph-properties fo:margin-bottom="0.2083in"/>
      <style:text-properties style:font-name="Arial" fo:font-size="18.0pt"/>
    </style:style>
    <style:style style:name="P3" style:family="paragraph" style:parent-style-name="Standard">
      <style:paragraph-properties fo:margin-bottom="0.2083in"/>
      <style:text-properties style:font-name="Arial" fo:font-size="14.0pt" fo:color="#222222"/>
    </style:style>
    <style:style style:name="P4" style:family="paragraph" style:parent-style-name="Standard">
      <style:paragraph-properties fo:margin-bottom="0.1667in" style:line-height-at-least="0.1944in"/>
      <style:text-properties style:font-name="Arial" fo:font-size="12.0pt" fo:color="#000000"/>
    </style:style>
    <style:style style:name="P5" style:family="paragraph" style:parent-style-name="Standard">
      <style:paragraph-properties fo:margin-left="0.5000in" fo:text-indent="-0.5000in" style:line-height-at-least="0.1944in">
        <style:tab-stops>
          <style:tab-stop style:position="0.1528in"/>
          <style:tab-stop style:position="0.5000in"/>
        </style:tab-stops>
      </style:paragraph-properties>
      <style:text-properties style:font-name="Arial" fo:font-size="12.0pt" fo:color="#000000"/>
    </style:style>
    <style:style style:name="P6" style:family="paragraph" style:parent-style-name="Standard">
      <style:paragraph-properties style:line-height-at-least="0.1944in"/>
      <style:text-properties style:font-name="Arial" fo:font-size="12.0pt" fo:color="#000000"/>
    </style:style>
    <style:style style:name="P7" style:family="paragraph" style:parent-style-name="Standard">
      <style:paragraph-properties fo:margin-bottom="0.2075in" style:line-height-at-least="0.3056in"/>
      <style:text-properties style:font-name="Arial" fo:font-size="14.0pt" fo:color="#000000"/>
    </style:style>
    <style:style style:name="P8" style:family="paragraph" style:parent-style-name="Standard">
      <style:paragraph-properties fo:margin-bottom="0.1667in" style:line-height-at-least="0.1944in"/>
      <style:text-properties style:font-name="Arial" fo:font-size="12.0pt" fo:color="#0000e9"/>
    </style:style>
    <style:style style:name="P9" style:family="paragraph" style:parent-style-name="Standard">
      <style:paragraph-properties fo:margin-bottom="0.2233in" style:line-height-at-least="0.3889in"/>
      <style:text-properties style:font-name="Arial" fo:font-size="14.0pt" fo:color="#000000"/>
    </style:style>
    <style:style style:name="P10" style:family="paragraph" style:parent-style-name="Standard">
      <style:paragraph-properties fo:margin-bottom="0.2233in" style:line-height-at-least="0.3889in"/>
      <style:text-properties style:font-name="Arial" fo:font-size="13.0pt" fo:color="#000000"/>
    </style:style>
    <style:style style:name="P11" style:family="paragraph" style:parent-style-name="Standard">
      <style:paragraph-properties style:line-height-at-least="0.1944in"/>
      <style:text-properties style:font-name="Arial" fo:font-size="12.0pt" fo:color="#0000e9"/>
    </style:style>
    <style:style style:name="P12" style:family="paragraph" style:parent-style-name="Standard">
      <style:paragraph-properties fo:margin-bottom="0.1667in" style:line-height-at-least="0.1944in"/>
      <style:text-properties style:font-name="Times" fo:font-size="12.0pt" fo:color="#000000"/>
    </style:style>
    <style:style style:name="P13" style:family="paragraph" style:parent-style-name="Standard">
      <style:paragraph-properties style:line-height-at-least="0.1944in"/>
      <style:text-properties style:font-name="Times" fo:font-size="12.0pt" fo:color="#000000"/>
    </style:style>
    <style:style style:name="T1" style:family="text">
      <style:text-properties fo:font-weight="bold" fo:font-weight-asian="bold" fo:font-weight-complex="bold"/>
    </style:style>
    <style:style style:name="T2" style:family="text">
      <style:text-properties fo:letter-spacing="0.0000in"/>
    </style:style>
    <style:style style:name="T3" style:family="text">
      <style:text-properties fo:font-style="italic" fo:font-style-asian="italic" fo:font-style-complex="italic" fo:letter-spacing="0.0000in"/>
    </style:style>
    <style:style style:name="T4" style:family="text">
      <style:text-properties fo:font-weight="bold" fo:font-weight-asian="bold" fo:font-weight-complex="bold" fo:letter-spacing="0.0000in"/>
    </style:style>
    <style:style style:name="T5" style:family="text">
      <style:text-properties style:text-underline-style="solid" fo:letter-spacing="0.0000in"/>
    </style:style>
    <style:style style:name="T6" style:family="text">
      <style:text-properties style:text-underline-style="solid" fo:letter-spacing="0.0000in" fo:color="#0000e9"/>
    </style:style>
    <style:style style:name="T7" style:family="text">
      <style:text-properties fo:letter-spacing="0.0000in" fo:color="#000000"/>
    </style:style>
    <style:style style:name="T8" style:family="text">
      <style:text-properties fo:font-style="italic" fo:font-style-asian="italic" fo:font-style-complex="italic" style:text-underline-style="solid" fo:letter-spacing="0.0000in" fo:color="#0000e9"/>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style>
  </office:automatic-styles>
  <office:body>
    <office:text>
      <text:p text:style-name="P1">Art UK</text:p>
      <text:p text:style-name="P2">Painting Mood and atmosphere: Louis Mbughuni</text:p>
      <text:p text:style-name="P3"><text:span text:style-name="T1">About this resource</text:span></text:p>
      <text:p text:style-name="P4"><text:span text:style-name="T2">How can colour, composition, and abstraction be used to create a dreamlike mood in painting?</text:span></text:p>
      <text:p text:style-name="P4"><text:span text:style-name="T2">This resource takes an in-depth look at </text:span><text:span text:style-name="T3">The Fishermen</text:span><text:span text:style-name="T2">, a painting by Tanzanian artist Louis Mbughuni. Through discussion and analysis, students will explore the inspirations behind the painting and the visual elements used by the artist. The resource also includes suggestions for a painting project inspired by </text:span><text:span text:style-name="T3">The Fishermen</text:span><text:span text:style-name="T2"><text:s/>with research links to other modern and contemporary artists.</text:span></text:p>
      <text:p text:style-name="P4"><text:span text:style-name="T2">This resource can be used to support students in:</text:span></text:p>
      <text:list text:style-name="L1">
        <text:list-item>
          <text:p text:style-name="P5"><text:span text:style-name="T2">discovering the work of artist Louis Mbughuni</text:span></text:p>
        </text:list-item>
        <text:list-item>
          <text:p text:style-name="P5"><text:span text:style-name="T2">analysing how visual elements and concepts can be used to create mood and atmosphere and convey ideas and feelings</text:span></text:p>
        </text:list-item>
        <text:list-item>
          <text:p text:style-name="P5"><text:span text:style-name="T2">responding to painting through discussion of ideas, thoughts, and feelings</text:span></text:p>
        </text:list-item>
        <text:list-item>
          <text:p text:style-name="P5"><text:span text:style-name="T2">researching and developing ideas for a painting project</text:span></text:p>
        </text:list-item>
      </text:list>
      <text:p text:style-name="P4"><text:span text:style-name="T2"/></text:p>
      <text:p text:style-name="P4"><text:span text:style-name="T2">This Art and Design resource offers a series of activities that can be used together as a lesson plan or as individual components to integrate into your own scheme of work. It is devised for CfE Level 3 / Key Stage 3 but may also be useful for Level 4 / Key Stage 4 students.</text:span></text:p>
      <text:p text:style-name="P4"><text:span text:style-name="T4">Curriculum links</text:span></text:p>
      <text:p text:style-name="P6"><text:span text:style-name="T2">National Curriculum for England</text:span></text:p>
      <text:p text:style-name="P4"><text:span text:style-name="T4">Art and design</text:span><text:span text:style-name="T2"><text:line-break/>- Evaluate and analyse creative works<text:line-break/>- Actively engage in the creative process of art<text:line-break/>- Know about great artists and understand the historical and cultural development of their art forms<text:line-break/>- Produce creative work, explore ideas</text:span></text:p>
      <text:p text:style-name="P6"><text:span text:style-name="T2">Northern Ireland Curriculum</text:span></text:p>
      <text:p text:style-name="P4"><text:span text:style-name="T4">Art and design</text:span><text:span text:style-name="T2"><text:s/><text:line-break/>- Developing students' own personal and creative responses<text:line-break/>- Developing creative thinking skills through designing and making</text:span></text:p>
      <text:p text:style-name="P6"><text:span text:style-name="T2">Scotland's Curriculum for Excellence</text:span></text:p>
      <text:p text:style-name="P4"><text:span text:style-name="T4">Art and design</text:span><text:span text:style-name="T2"><text:line-break/>- I have experimented with a range of media and technologies to create images and objects, using my understanding of their properties (EXA 3-02a)<text:line-break/>- Through observing and recording, I can create material that shows accuracy of representation (EXA 3-04a)<text:line-break/>- I can respond to the work of artists and designers by discussing my thoughts and feelings. I can give and accept constructive comment on my own and others' work (EXA 3-07a)</text:span></text:p>
      <text:p text:style-name="P6"><text:span text:style-name="T2">National Curriculum for Wales</text:span></text:p>
      <text:p text:style-name="P4"><text:span text:style-name="T4">Art and design</text:span><text:span text:style-name="T2"><text:s/><text:line-break/>- Students use their knowledge about the work of other artists to enrich and inform their work through analysis and evaluation<text:line-break/>- Students use a variety of processes <text:line-break/>- Students evaluate their work through discussion <text:line-break/>- Students explore, experiment with and apply the visual, tactile and sensory language of art</text:span></text:p>
      <text:p text:style-name="P7"><text:span text:style-name="T4">Introduction</text:span></text:p>
      <text:p text:style-name="P4"><text:span text:style-name="T2">This is one of two lesson plan resources for secondary-age students that focus on modern African paintings in The Argyll Collection in Scotland. They can be used individually or together within a lesson plan, offering students the opportunity to explore the contrasting approaches to painting mood and atmosphere.</text:span></text:p>
      <text:p text:style-name="P8"><text:a xlink:type="simple" xlink:href="https://artuk.org/learn/learning-resources/painting-mood-and-atmosphere-henry-tayali"><text:span text:style-name="T5">Explore the resource 'Painting mood and atmosphere: Henry Tayali'</text:span></text:a></text:p>
      <text:p text:style-name="P4"><text:span text:style-name="T4">About The Argyll Collection</text:span></text:p>
      <text:p text:style-name="P4"><text:a xlink:type="simple" xlink:href="https://artuk.org/discover/artworks/view_as/grid/search/locations:the-argyll-collection/page/2"><text:span text:style-name="T6">The Argyll Collection</text:span></text:a><text:span text:style-name="T2"><text:s/>was developed between 1960 and 1988 as a learning resource for young people in Argyll and Bute. It was established by writer </text:span><text:a xlink:type="simple" xlink:href="https://en.wikipedia.org/wiki/Naomi_Mitchison"><text:span text:style-name="T6">Naomi Mitchison</text:span></text:a><text:span text:style-name="T2"><text:s/>(at that time a Councillor for Argyll and Bute) and Jim Tyre, art advisor to the Council.</text:span></text:p>
      <text:p text:style-name="P6"><text:span text:style-name="T2">'My plan had two edges: one was purely artistic. But the other was to build up a Scottish confidence, a sense of nationhood, something a civilized person could be proud of.' – Naomi Mitchison, </text:span><text:span text:style-name="T3">Times Educational Supplement</text:span><text:span text:style-name="T2"><text:s/>1966</text:span></text:p>
      <text:p text:style-name="P4"><text:span text:style-name="T2"/></text:p>
      <text:p text:style-name="P4"><text:span text:style-name="T2">The focus of the collection is contemporary Scottish art, but it also includes artworks from Africa and Asia, collected by Mitchison on her extensive travels. She wanted students in Argyll to be able to connect with other cultures, and often selected artworks that linked these cultures with Scottish cultures – such as scenes of fishing or agriculture.</text:span></text:p>
      <text:p text:style-name="P8"><text:a xlink:type="simple" xlink:href="https://www.argyll-bute.gov.uk/argyllcollection/about"><text:span text:style-name="T5">Find out more about The Argyll Collection</text:span></text:a><text:span text:style-name="T7"><text:line-break/></text:span><text:a xlink:type="simple" xlink:href="https://artuk.org/discover/artworks/view_as/grid/search/locations:the-argyll-collection/page/2"><text:span text:style-name="T5">Browse paintings in The Argyll Collection</text:span></text:a><text:span text:style-name="T7"><text:line-break/></text:span><text:a xlink:type="simple" xlink:href="https://artuk.org/discover/stories/modern-african-art-from-dar-es-salaam-to-dunoon"><text:span text:style-name="T5">Read the Art UK story: Modern African art, from Dar es Salaam to Dunoon</text:span></text:a></text:p>
      <text:p text:style-name="P9"><text:span text:style-name="T4">Who is Louis Mbughuni?</text:span></text:p>
      <text:p text:style-name="P4"><text:span text:style-name="T2">Louis Mbughuni was born in 1938 in Tanzania.</text:span></text:p>
      <text:p text:style-name="P4"><text:span text:style-name="T2">He studied fine art at Makere College in Uganda. Although as a student he studied twentieth-century developments in Western art, he was passionate about expressing his African heritage and identity. At college, he often painted alone in his room to avoid being influenced by anyone and developed his unique approach to using colour and abstraction to express his personal responses to the subjects he paints.</text:span></text:p>
      <text:p text:style-name="P4"><text:span text:style-name="T2">When Louis Mbughuni was growing up, Tanzania (then called Tanganyika) was under British rule. It gained independence from Britain in 1961 and after unification with Zanzibar was renamed Tanzania. Mbughuni supported the new socialist government and new president of the country </text:span><text:a xlink:type="simple" xlink:href="https://en.wikipedia.org/wiki/Julius_Nyerere"><text:span text:style-name="T6">Julius Nyerere</text:span></text:a><text:span text:style-name="T2"><text:s/>and served as Director of Arts and Language in the Ministry of Culture for Tanzania. Mbughuni believes that art should serve society and that its ultimate goal should be to help people to both understand the world in which they live and to transform it.</text:span></text:p>
      <text:p text:style-name="P4"><text:span text:style-name="T2">Though trained in fine art, Mbughuni's career spanned theatre, literature and cultural policy. He now lives in the United States and is still a practising artist.</text:span></text:p>
      <text:p text:style-name="P9"><text:span text:style-name="T4">First impressions... what do you think?</text:span></text:p>
      <text:p text:style-name="P4"><text:span text:style-name="T2">Ask your students to look at this painting and discuss their first impressions.</text:span></text:p>
      <text:p text:style-name="P4"><text:a xlink:type="simple" xlink:href="https://artuk.org/discover/artworks/the-fishermen-163984"><text:span text:style-name="T2">https://artuk.org/discover/artworks/the-fishermen-163984</text:span></text:a></text:p>
      <text:p text:style-name="P4"><text:span text:style-name="T2">Use these nudge questions to help get the discussion going:</text:span></text:p>
      <text:list text:style-name="L1">
        <text:list-item>
          <text:p text:style-name="P5"><text:span text:style-name="T2">what does the painting show?</text:span></text:p>
        </text:list-item>
        <text:list-item>
          <text:p text:style-name="P5"><text:span text:style-name="T2">what is the mood or atmosphere of the painting? What does it make you feel? (It might help to ask your students to think of words they might use in response to it.)</text:span></text:p>
        </text:list-item>
        <text:list-item>
          <text:p text:style-name="P5"><text:span text:style-name="T2">do you think that this is an abstract painting? Why?</text:span></text:p>
        </text:list-item>
        <text:list-item>
          <text:p text:style-name="P5"><text:span text:style-name="T2">how different do you think your response to the painting would be if it was painted in a more realistic way?</text:span></text:p>
        </text:list-item>
      </text:list>
      <text:p text:style-name="P4"><text:span text:style-name="T4"/></text:p>
      <text:p text:style-name="P4"><text:span text:style-name="T4">Painting thoughts</text:span></text:p>
      <text:p text:style-name="P4"><text:span text:style-name="T2">The painting depicts fishermen on a lake. There is a small village with trees on the distant shore. But the painting is not a straightforward realistic depiction of the scene. Louis Mbughuni has abstracted elements of the painting – the composition, the figures and the colours – to create a sense of eerie mystery.</text:span></text:p>
      <text:p text:style-name="P4"><text:span text:style-name="T2"/></text:p>
      <text:p text:style-name="P10"><text:span text:style-name="T4">Context</text:span></text:p>
      <text:p text:style-name="P4"><text:span text:style-name="T2">Fishing in this region of Tanzania traditionally involves men in wooden dugout canoes called </text:span><text:span text:style-name="T3">jahazi</text:span><text:span text:style-name="T2">. The canoes often have a small sail. The fishermen use nets to catch tiny sardine-like fish called </text:span><text:span text:style-name="T3">dagaa</text:span><text:span text:style-name="T2">. The fish are caught at night with small lamps used to attract the shoals.</text:span></text:p>
      <text:p text:style-name="P4"><text:span text:style-name="T2">Much like the importance of fishing to many communities in Scotland, fishing is an important part of the life and economy of many communities in Tanzania.</text:span></text:p>
      <text:p text:style-name="P4"><text:span text:style-name="T2">Discuss the painting again with your students considering this contextual information.</text:span></text:p>
      <text:list text:style-name="L1">
        <text:list-item>
          <text:p text:style-name="P5"><text:span text:style-name="T2">Can you see any suggestion of fishing nets and shoals of fish in the painting?</text:span></text:p>
        </text:list-item>
        <text:list-item>
          <text:p text:style-name="P5"><text:span text:style-name="T2">Does knowing that the fishermen fished at night with lamps change how you see the painting?</text:span></text:p>
        </text:list-item>
        <text:list-item>
          <text:p text:style-name="P5"><text:span text:style-name="T2">How similar – or different – would a scene of fishing boats look in Scotland?<text:line-break/><text:line-break/></text:span></text:p>
        </text:list-item>
      </text:list>
      <text:p text:style-name="P4"><text:span text:style-name="T4">Inspiration</text:span></text:p>
      <text:p text:style-name="P4"><text:span text:style-name="T2">Louis Mbughuni's paintings celebrate the rural life of Tanzania, a country known for its vast wilderness areas, which include the plains of Serengeti National Park, and Kilimanjaro National Park, home to Africa's highest mountain. He also draws on his memories and experiences and looks to African art and culture, politics, and his religious faith for inspiration.</text:span></text:p>
      <text:p text:style-name="P4"><text:span text:style-name="T2">His painting </text:span><text:span text:style-name="T3">The Fishermen</text:span><text:span text:style-name="T2"><text:s/>was based on his memories of a month-long fishing trip he made with his cousin on Lake Namanga when he was 12 years old.</text:span></text:p>
      <text:p text:style-name="P4"><text:span text:style-name="T2">It was also inspired by the </text:span><text:a xlink:type="simple" xlink:href="https://en.wikipedia.org/wiki/Miraculous_catch_of_fish"><text:span text:style-name="T6">New Testament story</text:span></text:a><text:span text:style-name="T2"><text:s/>of Jesus recruiting fishermen as disciples and the Miraculous catch of fish.</text:span></text:p>
      <text:p text:style-name="P6"><text:span text:style-name="T2">'My intention was to depict this biblical story with a creative twist of symbolism, mystery and African identity.' – Louis Mbughuni</text:span></text:p>
      <text:p text:style-name="P4"><text:span text:style-name="T4"/></text:p>
      <text:p text:style-name="P4"><text:span text:style-name="T4">Ask your students:</text:span></text:p>
      <text:list text:style-name="L1">
        <text:list-item>
          <text:p text:style-name="P5"><text:span text:style-name="T2">does knowing about the inspiration behind the painting change how you see it?</text:span></text:p>
        </text:list-item>
      </text:list>
      <text:p text:style-name="P4"><text:span text:style-name="T2"> </text:span></text:p>
      <text:p text:style-name="P4"><text:span text:style-name="T4">How has Louis Mbughuni created the dreamlike mood of the painting?</text:span></text:p>
      <text:p text:style-name="P4"><text:span text:style-name="T2">When Naomi Mitchison bought </text:span><text:span text:style-name="T3">The Fishermen</text:span><text:span text:style-name="T2"><text:s/>for the Argyll Collection she described it as a 'dream image'.</text:span></text:p>
      <text:p text:style-name="P4"><text:span text:style-name="T2">The painting reflects the magical excitement that the artist must have felt as a young boy out on the lake at night, as well as the spirituality and symbolism of the miracle of the catch from the New Testament story.</text:span></text:p>
      <text:p text:style-name="P9"><text:span text:style-name="T4">How has he used composition?</text:span></text:p>
      <text:p text:style-name="P4"><text:span text:style-name="T2">Discuss the composition of the painting with your students.</text:span></text:p>
      <text:list text:style-name="L1">
        <text:list-item>
          <text:p text:style-name="P5"><text:span text:style-name="T2">How has Louis Mbughuni arranged the elements within the painting – the fishermen, the village and lake and sky?</text:span></text:p>
        </text:list-item>
        <text:list-item>
          <text:p text:style-name="P5"><text:span text:style-name="T2">Is there a foreground and background? How has Mbughuni suggested this? How does this affect how you see the painting?</text:span></text:p>
        </text:list-item>
        <text:list-item>
          <text:p text:style-name="P5"><text:span text:style-name="T2">How many fishermen can you see?</text:span></text:p>
        </text:list-item>
      </text:list>
      <text:p text:style-name="P4"><text:span text:style-name="T4"/></text:p>
      <text:p text:style-name="P4"><text:span text:style-name="T4">Composition thoughts</text:span></text:p>
      <text:p text:style-name="P4"><text:span text:style-name="T2">The fishermen in the canoe dominate the foreground of the composition while the village is smaller in the background. Mbughuni has used perspective to make the familiarity and safety of the shore and village seem far away. This perhaps suggests that the reality of home and everyday life are also far away, as well as infusing the scene with a sense of danger.</text:span></text:p>
      <text:p text:style-name="P4"><text:span text:style-name="T2">The fishermen are mirrored, repeated upside down, at the top of the painting which adds to the strange dreamlike feel of the image.</text:span></text:p>
      <text:p text:style-name="P9"><text:span text:style-name="T4">How has he used abstraction?</text:span></text:p>
      <text:p text:style-name="P4"><text:span text:style-name="T2">Louis Mbughuni said that he abstracted the fishing scene to create a 'dramatic image of mystery'.</text:span></text:p>
      <text:p text:style-name="P4"><text:span text:style-name="T2">If he had painted the scene in a more realistic way, the sense of mystery and spirituality might have been lost among the realistic details.</text:span></text:p>
      <text:p text:style-name="P4"><text:span text:style-name="T4">Discuss colours, shapes and patterns</text:span></text:p>
      <text:p text:style-name="P4"><text:span text:style-name="T2">Perhaps the first things we notice about the painting are the bright colours and the swirling pattern of shapes that seems to surround the fishermen and their canoe.</text:span></text:p>
      <text:p text:style-name="P4"><text:span text:style-name="T2">Look at the shapes and patterns in the painting with your students.</text:span></text:p>
      <text:list text:style-name="L1">
        <text:list-item>
          <text:p text:style-name="P5"><text:span text:style-name="T2">Describe the shapes. What do they make you think of?</text:span></text:p>
        </text:list-item>
        <text:list-item>
          <text:p text:style-name="P5"><text:span text:style-name="T2">What effect does this patterned lake have on how you see the painting?</text:span></text:p>
        </text:list-item>
        <text:list-item>
          <text:p text:style-name="P5"><text:span text:style-name="T2">Do the figures look like real people – or do you think Mbughuni has abstracted them too?</text:span></text:p>
        </text:list-item>
      </text:list>
      <text:p text:style-name="P4"><text:span text:style-name="T2"/></text:p>
      <text:p text:style-name="P4"><text:span text:style-name="T2">Now discuss Louis Mbughuni's use of colour as a class.</text:span></text:p>
      <text:list text:style-name="L1">
        <text:list-item>
          <text:p text:style-name="P5"><text:span text:style-name="T2">Are the colours realistic?</text:span></text:p>
        </text:list-item>
        <text:list-item>
          <text:p text:style-name="P5"><text:span text:style-name="T2">Are they the sort of colours you might see at night?</text:span></text:p>
        </text:list-item>
        <text:list-item>
          <text:p text:style-name="P5"><text:span text:style-name="T2">How has he used light colours and dark colours?</text:span></text:p>
        </text:list-item>
        <text:list-item>
          <text:p text:style-name="P5"><text:span text:style-name="T2">What mood do they create?</text:span></text:p>
        </text:list-item>
        <text:list-item>
          <text:p text:style-name="P5"><text:span text:style-name="T2">Do you know of any other artists who use colour to create a dreamlike or mysterious atmosphere?</text:span></text:p>
        </text:list-item>
      </text:list>
      <text:p text:style-name="P4"><text:span text:style-name="T2"> </text:span></text:p>
      <text:p text:style-name="P4"><text:span text:style-name="T4">Thoughts on shapes and patterns</text:span></text:p>
      <text:p text:style-name="P4"><text:span text:style-name="T2">Artists often abstract an image by exaggerating shapes or forms or repeating them. Although the painting shows a recognisable scene, the abstracted elements make us see and think about it in a different way.</text:span></text:p>
      <text:p text:style-name="P4"><text:span text:style-name="T2">The shapes suggest the movement of the water – waves, ripples and deep and shallow areas. They make the lake look turbulent and possibly dangerous.</text:span></text:p>
      <text:list text:style-name="L1">
        <text:list-item>
          <text:p text:style-name="P5"><text:span text:style-name="T2">Some of the shapes look like nets or sails and fishtails. Can you spot these in the painting?</text:span></text:p>
        </text:list-item>
      </text:list>
      <text:p text:style-name="P4"><text:span text:style-name="T2"/></text:p>
      <text:p text:style-name="P4"><text:span text:style-name="T4">The figures</text:span></text:p>
      <text:p text:style-name="P4"><text:span text:style-name="T2">Although the figures in the boat are recognisable as people, Louis Mbughuni has simplified their shapes (as well as the shapes of the village and trees).</text:span></text:p>
      <text:p text:style-name="P4"><text:span text:style-name="T2">He explained that he did this to add a sense of 'majesty and simplicity' to the figures, inspired by the simple forms of early Egyptian art and African religious sculptures and artefacts.</text:span></text:p>
      <text:p text:style-name="P4"><text:a xlink:type="simple" xlink:href="https://www.metmuseum.org/art/collection/search/548568"><text:span text:style-name="T2">https://www.metmuseum.org/art/collection/search/548568</text:span></text:a></text:p>
      <text:p text:style-name="P7"><text:span text:style-name="T4">Colour thoughts</text:span></text:p>
      <text:p text:style-name="P4"><text:span text:style-name="T2">Louis Mbughuni has used unrealistic colour to help create the mood of his painting. The two figures in the boat are silhouetted against a background of luminous yellows, reds, purples and blues.</text:span></text:p>
      <text:p text:style-name="P4"><text:span text:style-name="T2">While fishing with lamps at night explains some of the eerie colours and shadows, the colours also add a dream-like unreality to the scene. He used a mix of light and dark colours to add to the sense of drama.</text:span></text:p>
      <text:p text:style-name="P6"><text:span text:style-name="T2">'There is something majestic about pure colours. There is an aura of spirituality about them! It's all around them and within them.' – Louis Mbughuni</text:span></text:p>
      <text:p text:style-name="P4"><text:span text:style-name="T2">Mbughuni explained that his juxtaposition of light and dark colours was inspired by the highlights and shadows seen in African carving as well as the traditional use of colour in African art and artefacts.</text:span></text:p>
      <text:p text:style-name="P4"><text:a xlink:type="simple" xlink:href="https://artuk.org/discover/artworks/male-figure-257238"><text:span text:style-name="T2">https://artuk.org/discover/artworks/male-figure-257238</text:span></text:a></text:p>
      <text:p text:style-name="P4"><text:a xlink:type="simple" xlink:href="https://artuk.org/discover/artworks/untitled-163910"><text:span text:style-name="T2">https://artuk.org/discover/artworks/untitled-163910</text:span></text:a></text:p>
      <text:p text:style-name="P4"><text:span text:style-name="T2"/></text:p>
      <text:p text:style-name="P4"><text:span text:style-name="T2">Colour in African art is traditionally deeply rooted in spirituality and symbolism, the colours used are not just about looking bold, they are designed to reflect feelings and emotions and to tell stories.</text:span></text:p>
      <text:p text:style-name="P4"><text:span text:style-name="T4">Complementary colours</text:span></text:p>
      <text:p text:style-name="P4"><text:span text:style-name="T2">In </text:span><text:span text:style-name="T3">The Fishermen,</text:span><text:span text:style-name="T2"><text:s/>Louis Mbughuni has placed bright complementary colours next to each other.</text:span></text:p>
      <text:p text:style-name="P4"><text:a xlink:type="simple" xlink:href="https://www.tate.org.uk/art/art-terms/c/complementary-colours"><text:span text:style-name="T6">Complementary colours</text:span></text:a><text:span text:style-name="T2"><text:s/>are pairs of colours that appear opposite each other on scientific models such as the colour wheel. When they are used side-by-side in a painting, they make each other look brighter.</text:span></text:p>
      <text:p text:style-name="P6"><text:a xlink:type="simple" xlink:href="https://artuk.org/discover/art-terms/fauvism"><text:span text:style-name="T6">Fauvist</text:span></text:a><text:span text:style-name="T2"><text:s/>painters at the beginning of the twentieth century often used complementary colours to create vibrant paintings.</text:span></text:p>
      <text:p text:style-name="P6"><text:span text:style-name="T2"/></text:p>
      <text:p text:style-name="P6"><text:span text:style-name="T2">https://artuk.org/discover/artworks/barges-on-the-thames-37962</text:span></text:p>
      <text:p text:style-name="P6"><text:span text:style-name="T2"/></text:p>
      <text:p text:style-name="P4"><text:span text:style-name="T4">Colour in Western art</text:span></text:p>
      <text:p text:style-name="P4"><text:span text:style-name="T2">Since the late nineteenth century and throughout the twentieth century, many Western artists have experimented with abstract colour to moods and feelings – from </text:span><text:a xlink:type="simple" xlink:href="https://artuk.org/discover/art-terms/symbolism"><text:span text:style-name="T6">Symbolism</text:span></text:a><text:span text:style-name="T2"><text:s/>to </text:span><text:a xlink:type="simple" xlink:href="https://artuk.org/discover/art-terms/abstract-expressionism"><text:span text:style-name="T6">Abstract Expressionism</text:span></text:a><text:span text:style-name="T2">.</text:span></text:p>
      <text:p text:style-name="P4"><text:a xlink:type="simple" xlink:href="https://artuk.org/discover/artworks/sun-dial-145296"><text:span text:style-name="T2">https://artuk.org/discover/artworks/sun-dial-145296</text:span></text:a></text:p>
      <text:p text:style-name="P6"><text:span text:style-name="T2"/></text:p>
      <text:p text:style-name="P4"><text:span text:style-name="T2">Mbughuni's use of colour to express the religious spirituality of a scene can perhaps be compared to paintings that </text:span><text:a xlink:type="simple" xlink:href="https://artuk.org/discover/art-terms/postimpressionism"><text:span text:style-name="T6">Post-Impressionist</text:span></text:a><text:span text:style-name="T2"><text:s/>artists </text:span><text:a xlink:type="simple" xlink:href="https://artuk.org/discover/artists/gauguin-paul-18481903"><text:span text:style-name="T6">Paul Gauguin</text:span></text:a><text:span text:style-name="T2"><text:s/>and aslo </text:span><text:a xlink:type="simple" xlink:href="https://artuk.org/discover/artists/bernard-mile-18681941"><text:span text:style-name="T6">Émile Bernard</text:span></text:a><text:span text:style-name="T2"> made at the end of the nineteenth century.</text:span></text:p>
      <text:p text:style-name="P4"><text:span text:style-name="T2">In his painting </text:span><text:span text:style-name="T3">Vision of the Sermon</text:span><text:span text:style-name="T2"><text:s/></text:span><text:span text:style-name="T3">(Jacob Wrestling with the Angel)</text:span><text:span text:style-name="T2"> 1888, which is in the Scottish National Gallery of Modern Art, Paul Gauguin used bright colours to suggest the intense feelings experienced by a group of Breton women witnessing a vision on their way home from church and convey the mysterious spirituality of the scene.</text:span></text:p>
      <text:p text:style-name="P4"><text:a xlink:type="simple" xlink:href="https://artuk.org/discover/artworks/vision-of-the-sermon-jacob-wrestling-with-the-angel-210082"><text:span text:style-name="T2">https://artuk.org/discover/artworks/vision-of-the-sermon-jacob-wrestling-with-the-angel-210082</text:span></text:a></text:p>
      <text:p text:style-name="P9"><text:span text:style-name="T4">Have a go! Paint a mysterious dreamlike painting</text:span></text:p>
      <text:p text:style-name="P4"><text:span text:style-name="T2">Task your students with painting a dreamlike, eerie scene, inspired by the mood of Louis Mbughuni's painting </text:span><text:span text:style-name="T3">The Fishermen.</text:span></text:p>
      <text:p text:style-name="P4"><text:span text:style-name="T2">These research links and suggestions provide ideas and inspiration for students planning their painting projects.</text:span></text:p>
      <text:p text:style-name="P9"><text:span text:style-name="T4">What will you paint?</text:span></text:p>
      <text:p text:style-name="P4"><text:span text:style-name="T2">Choose a dreamlike or eerie subject.</text:span></text:p>
      <text:list text:style-name="L1">
        <text:list-item>
          <text:p text:style-name="P5"><text:span text:style-name="T2">Think of a place from a childhood memory or a story you have read.</text:span></text:p>
        </text:list-item>
        <text:list-item>
          <text:p text:style-name="P5"><text:span text:style-name="T2">Choose a subject from your imagination such as an empty street or a dark forest or a windswept stormy beach.</text:span></text:p>
        </text:list-item>
        <text:list-item>
          <text:p text:style-name="P5"><text:span text:style-name="T2">Or be inspired by the unreal and often surreal environments of computer games or science-fiction movies!</text:span></text:p>
        </text:list-item>
      </text:list>
      <text:p text:style-name="P4"><text:span text:style-name="T2"/></text:p>
      <text:p text:style-name="P4"><text:a xlink:type="simple" xlink:href="https://artuk.org/discover/artworks/boranup-forest-303766"><text:span text:style-name="T2">https://artuk.org/discover/artworks/boranup-forest-303766</text:span></text:a></text:p>
      <text:p text:style-name="P4"><text:span text:style-name="T2">Imagine yourself in this place:</text:span></text:p>
      <text:list text:style-name="L1">
        <text:list-item>
          <text:p text:style-name="P5"><text:span text:style-name="T2">what does the place look like? </text:span></text:p>
        </text:list-item>
        <text:list-item>
          <text:p text:style-name="P5"><text:span text:style-name="T2">what does it feel like?</text:span></text:p>
        </text:list-item>
        <text:list-item>
          <text:p text:style-name="P5"><text:span text:style-name="T2">what does it sound like?</text:span></text:p>
        </text:list-item>
      </text:list>
      <text:p text:style-name="P4"><text:span text:style-name="T2"/></text:p>
      <text:p text:style-name="P4"><text:span text:style-name="T2">How could you use visual elements such as composition and colour to convey the atmosphere of this place? Note your ideas in your sketchbook.</text:span></text:p>
      <text:p text:style-name="P4"><text:span text:style-name="T4">Research</text:span></text:p>
      <text:p text:style-name="P4"><text:span text:style-name="T2">Explore how other artists have painted dreamlike places or mysterious scenes.<text:line-break/><text:line-break/></text:span><text:span text:style-name="T4">Michael Armitage</text:span></text:p>
      <text:p text:style-name="P4"><text:a xlink:type="simple" xlink:href="https://artuk.org/discover/artworks/kariakor-310584"><text:span text:style-name="T2">https://artuk.org/discover/artworks/kariakor-310584</text:span></text:a></text:p>
      <text:p text:style-name="P4"><text:a xlink:type="simple" xlink:href="https://artuk.org/discover/artists/armitage-michael-b-1984"><text:span text:style-name="T6">Michael Armitage</text:span></text:a><text:span text:style-name="T2"><text:s/>is a Kenyan-British artist who works between Nairobi and London. His paintings suggest visual narratives that challenge cultural assumptions. He explores politics, history, civil unrest and sexuality. Armitage is inspired by modern East African painters such as </text:span><text:a xlink:type="simple" xlink:href="https://artuk.org/discover/artists/katarikawe-jak-19402018"><text:span text:style-name="T6">Jak Katarikawe</text:span></text:a><text:span text:style-name="T2">.</text:span></text:p>
      <text:p text:style-name="P8"><text:a xlink:type="simple" xlink:href="https://artuk.org/discover/artists/armitage-michael-b-1984"><text:span text:style-name="T5">See more artworks by Michael Armitage</text:span></text:a></text:p>
      <text:p text:style-name="P8"><text:a xlink:type="simple" xlink:href="https://www.royalacademy.org.uk/article/michael-armitage-beginners-guide"><text:span text:style-name="T5">Find out more about Michael Armitage</text:span></text:a></text:p>
      <text:p text:style-name="P4"><text:span text:style-name="T4">Paula Rego</text:span></text:p>
      <text:p text:style-name="P4"><text:a xlink:type="simple" xlink:href="https://artuk.org/discover/artists/rego-paula-figueiroa-19352022"><text:span text:style-name="T6">Paula Rego</text:span></text:a><text:span text:style-name="T2">'s painting </text:span><text:span text:style-name="T3">The Dance</text:span><text:span text:style-name="T2"> (1988) shows figures dancing on a beach at night. The shadowy night-time setting and the blue tones that Rego has used to evoke the moonlight, makes the painting seem mysterious.</text:span></text:p>
      <text:p text:style-name="P4"><text:span text:style-name="T2">https://artuk.org/discover/artworks/the-dance-201378</text:span></text:p>
      <text:p text:style-name="P11"><text:a xlink:type="simple" xlink:href="https://artuk.org/discover/artists/rego-paula-figueiroa-19352022"><text:span text:style-name="T5">See more artworks by Paula Rego</text:span></text:a></text:p>
      <text:p text:style-name="P11"><text:span text:style-name="T5"/></text:p>
      <text:p text:style-name="P4"><text:span text:style-name="T4">Marc Chagall</text:span></text:p>
      <text:p text:style-name="P4"><text:span text:style-name="T2">Russian painter </text:span><text:a xlink:type="simple" xlink:href="https://artuk.org/discover/artists/chagall-marc-18871985"><text:span text:style-name="T6">Marc Chagall</text:span></text:a><text:span text:style-name="T2"><text:s/>also painted dreamlike scenes. They combine memories of the village in Russia where he grew up, with tales from Jewish folklore. He often includes floating or upside-down figures and uses bright colours in his paintings, which add to their other-worldly atmosphere.</text:span></text:p>
      <text:p text:style-name="P6"><text:a xlink:type="simple" xlink:href="https://artuk.org/discover/artworks/the-poet-reclining-le-poete-allonge-117779"><text:span text:style-name="T2">https://artuk.org/discover/artworks/the-poet-reclining-le-poete-allonge-117779</text:span></text:a></text:p>
      <text:p text:style-name="P6"><text:span text:style-name="T2"/></text:p>
      <text:p text:style-name="P11"><text:a xlink:type="simple" xlink:href="https://artuk.org/discover/artists/chagall-marc-18871985"><text:span text:style-name="T5">See more artworks by Marc Chagall</text:span></text:a></text:p>
      <text:p text:style-name="P11"><text:span text:style-name="T5"/></text:p>
      <text:p text:style-name="P6"><text:span text:style-name="T4">Explore more dreamlike paintings</text:span></text:p>
      <text:p text:style-name="P6"><text:span text:style-name="T4"/></text:p>
      <text:p text:style-name="P6"><text:a xlink:type="simple" xlink:href="https://artuk.org/discover/artworks/doorway-in-part-wall-14941"><text:span text:style-name="T2">https://artuk.org/discover/artworks/doorway-in-part-wall-14941</text:span></text:a></text:p>
      <text:p text:style-name="P6"><text:a xlink:type="simple" xlink:href="https://artuk.org/discover/artworks/sennen-191416"><text:span text:style-name="T2">https://artuk.org/discover/artworks/sennen-191416</text:span></text:a></text:p>
      <text:p text:style-name="P6"><text:a xlink:type="simple" xlink:href="https://artuk.org/discover/artworks/the-quest-198260"><text:span text:style-name="T2">https://artuk.org/discover/artworks/the-quest-198260</text:span></text:a></text:p>
      <text:p text:style-name="P6"><text:a xlink:type="simple" xlink:href="https://artuk.org/discover/artworks/woman-seated-among-sculptured-forms-14949"><text:span text:style-name="T2">https://artuk.org/discover/artworks/woman-seated-among-sculptured-forms-14949</text:span></text:a></text:p>
      <text:p text:style-name="P6"><text:a xlink:type="simple" xlink:href="https://artuk.org/discover/artworks/k-enters-the-castle-at-last-145374"><text:span text:style-name="T2">https://artuk.org/discover/artworks/k-enters-the-castle-at-last-145374</text:span></text:a></text:p>
      <text:p text:style-name="P6"><text:a xlink:type="simple" xlink:href="https://artuk.org/discover/artworks/up-the-creek-14577"><text:span text:style-name="T2">https://artuk.org/discover/artworks/up-the-creek-14577</text:span></text:a></text:p>
      <text:p text:style-name="P6"><text:a xlink:type="simple" xlink:href="https://artuk.org/discover/artworks/paris-painting-57606"><text:span text:style-name="T2">https://artuk.org/discover/artworks/paris-painting-57606</text:span></text:a></text:p>
      <text:p text:style-name="P6"><text:a xlink:type="simple" xlink:href="https://artuk.org/discover/artworks/tyn-y-waun-evening-159210"><text:span text:style-name="T2">https://artuk.org/discover/artworks/tyn-y-waun-evening-159210</text:span></text:a></text:p>
      <text:p text:style-name="P6"><text:a xlink:type="simple" xlink:href="https://artuk.org/discover/artworks/concrete-cabin-81525"><text:span text:style-name="T2">https://artuk.org/discover/artworks/concrete-cabin-81525</text:span></text:a></text:p>
      <text:p text:style-name="P6"><text:a xlink:type="simple" xlink:href="https://artuk.org/discover/artworks/the-moon-the-woman-and-the-fox-77105"><text:span text:style-name="T2">https://artuk.org/discover/artworks/the-moon-the-woman-and-the-fox-77105</text:span></text:a></text:p>
      <text:p text:style-name="P6"><text:a xlink:type="simple" xlink:href="https://artuk.org/discover/artworks/a-winding-road-cornish-landscape-176917"><text:span text:style-name="T2">https://artuk.org/discover/artworks/a-winding-road-cornish-landscape-176917</text:span></text:a></text:p>
      <text:p text:style-name="P6"><text:span text:style-name="T2"/></text:p>
      <text:p text:style-name="P9"><text:span text:style-name="T4">Plan your painting</text:span></text:p>
      <text:p text:style-name="P4"><text:span text:style-name="T2">Gather images that inspire you. These could be photographs of places or people, or artworks. Use these to help you plan your painting.</text:span></text:p>
      <text:p text:style-name="P4"><text:span text:style-name="T4">Composition</text:span></text:p>
      <text:list text:style-name="L1">
        <text:list-item>
          <text:p text:style-name="P5"><text:span text:style-name="T2">Sketch some ideas and make notes to help you plan your painting.</text:span></text:p>
        </text:list-item>
        <text:list-item>
          <text:p text:style-name="P5"><text:span text:style-name="T2">Think about the things you want to include and how you will arrange them (e.g. if you are going to paint a scene of people in a landscape, will the people be big and fill the page or will they be tiny figures in a big landscape?).</text:span></text:p>
        </text:list-item>
        <text:list-item>
          <text:p text:style-name="P5"><text:span text:style-name="T2">Small quick drawings, sometimes called thumbnail sketches, are a great way to jot down lots of composition ideas.</text:span></text:p>
        </text:list-item>
      </text:list>
      <text:p text:style-name="P6"><text:span text:style-name="T4"/></text:p>
      <text:p text:style-name="P6"><text:a xlink:type="simple" xlink:href="https://artuk.org/discover/artworks/sketchy-landscape-300927"><text:span text:style-name="T2">https://artuk.org/discover/artworks/sketchy-landscape-300927</text:span></text:a></text:p>
      <text:p text:style-name="P6"><text:span text:style-name="T4"/></text:p>
      <text:p text:style-name="P4"><text:span text:style-name="T4">Think about...</text:span></text:p>
      <text:list text:style-name="L1">
        <text:list-item>
          <text:p text:style-name="P5"><text:span text:style-name="T2">The time of day – whatever you choose to paint, an evening or night scene will make the painting seem a bit more mysterious!</text:span></text:p>
        </text:list-item>
        <text:list-item>
          <text:p text:style-name="P5"><text:span text:style-name="T2">Colour – look again at the colours that Louis Mbughuni used. Think about using bright unrealistic colours. You could juxtapose complementary colours or use colours that are all within the same colour range – as Paula Rego has done in her painting </text:span><text:a xlink:type="simple" xlink:href="https://artuk.org/discover/artworks/the-dance-201378"><text:span text:style-name="T8">The Dance</text:span></text:a><text:span text:style-name="T3">.</text:span><text:span text:style-name="T2"> Use shades of blue or pinks and reds</text:span></text:p>
        </text:list-item>
        <text:list-item>
          <text:p text:style-name="P5"><text:span text:style-name="T2">Shapes and patterns – although Louis Mbughuni created a recognisable scene of a boat on a lake, the shapes and patterns of the lake and sky add a strange dreamlike quality to the picture. They look almost like fish tails. Are there any shapes in your painting that you could abstract?</text:span></text:p>
        </text:list-item>
        <text:list-item>
          <text:p text:style-name="P5"><text:span text:style-name="T2">Something unexpected! Louis Mbughuni repeated the figures in his painting upside down. How can you make your painting look strange and other-worldly?</text:span></text:p>
        </text:list-item>
      </text:list>
      <text:p text:style-name="P6"><text:span text:style-name="T4"/></text:p>
      <text:p text:style-name="P6"><text:a xlink:type="simple" xlink:href="https://artuk.org/discover/artworks/echo-lake-198572"><text:span text:style-name="T2">https://artuk.org/discover/artworks/echo-lake-198572</text:span></text:a></text:p>
      <text:p text:style-name="P6"><text:span text:style-name="T2"/></text:p>
      <text:p text:style-name="P6"><text:span text:style-name="T4">Find out more</text:span></text:p>
      <text:p text:style-name="P6"><text:span text:style-name="T2"/></text:p>
      <text:p text:style-name="P6"><text:span text:style-name="T2">‘From Dar to Dunoon’ exhibition website: </text:span><text:a xlink:type="simple" xlink:href="http://dartodunoon.com/"><text:span text:style-name="T2">http://dartodunoon.com/</text:span></text:a></text:p>
      <text:p text:style-name="P6"><text:span text:style-name="T2">‘Dar to Dunoon’: Learning Resources: </text:span><text:a xlink:type="simple" xlink:href="http://dartodunoon.com/learning-resources/"><text:span text:style-name="T2">http://dartodunoon.com/learning-resources/</text:span></text:a></text:p>
      <text:p text:style-name="P6"><text:span text:style-name="T2">Meet the artist Micheal Armitage: </text:span><text:a xlink:type="simple" xlink:href="https://www.youtube.com/watch?v=W3SwkBoXh7E"><text:span text:style-name="T2">https://www.youtube.com/watch?v=W3SwkBoXh7E</text:span></text:a></text:p>
      <text:p text:style-name="P6"><text:span text:style-name="T2"/></text:p>
      <text:p text:style-name="P6"><text:span text:style-name="T4">Stories</text:span></text:p>
      <text:p text:style-name="P6"><text:span text:style-name="T2"/></text:p>
      <text:p text:style-name="P6"><text:a xlink:type="simple" xlink:href="https://artuk.org/discover/stories/modern-african-art-from-dar-es-salaam-to-dunoon"><text:span text:style-name="T2">https://artuk.org/discover/stories/modern-african-art-from-dar-es-salaam-to-dunoon</text:span></text:a></text:p>
      <text:p text:style-name="P6"><text:a xlink:type="simple" xlink:href="https://artuk.org/discover/stories/paradise-lost-michael-armitages-layered-depictions-of-africa"><text:span text:style-name="T2">https://artuk.org/discover/stories/paradise-lost-michael-armitages-layered-depictions-of-africa</text:span></text:a></text:p>
      <text:p text:style-name="P6"><text:a xlink:type="simple" xlink:href="https://artuk.org/discover/stories/art-matters-podcast-artists-love-for-the-colouriest-colours"><text:span text:style-name="T2">https://artuk.org/discover/stories/art-matters-podcast-artists-love-for-the-colouriest-colours</text:span></text:a></text:p>
      <text:p text:style-name="P6"><text:a xlink:type="simple" xlink:href="https://artuk.org/discover/stories/colour-and-light-the-art-and-influence-of-the-scottish-colourists"><text:span text:style-name="T2">https://artuk.org/discover/stories/colour-and-light-the-art-and-influence-of-the-scottish-colourists</text:span></text:a></text:p>
      <text:p text:style-name="P12"><text:span text:style-name="T2"/></text:p>
      <text:p text:style-name="P13"><text:span text:style-name="T2"/></text:p>
      <text:p text:style-name="P13"><text:span text:style-name="T2"/></text:p>
      <text:p text:style-name="P1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04.84</meta:generator>
  </office:meta>
</office:document-meta>
</file>