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69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Arial"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6" style:family="paragraph" style:parent-style-name="Standard">
      <style:paragraph-properties>
        <style:tab-stops>
          <style:tab-stop style:position="0.3931in"/>
        </style:tab-stops>
      </style:paragraph-properties>
      <style:text-properties style:font-name="Arial" fo:font-size="12.0pt"/>
    </style:style>
    <style:style style:name="P7" style:family="paragraph" style:parent-style-name="Standard">
      <style:text-properties style:font-name="Arial" fo:font-size="12.0pt"/>
    </style:style>
    <style:style style:name="P8" style:family="paragraph" style:parent-style-name="Standard">
      <style:text-properties style:font-name="Arial" fo:font-size="14.0pt"/>
    </style:style>
    <style:style style:name="P9" style:family="paragraph" style:parent-style-name="Standard">
      <style:text-properties style:font-name="Arial" fo:font-size="12.0pt" fo:color="#222222"/>
    </style:style>
    <style:style style:name="P10" style:family="paragraph" style:parent-style-name="Standard">
      <style:text-properties style:font-name="Arial" fo:font-size="14.0pt" fo:color="#222222"/>
    </style:style>
    <style:style style:name="P11" style:family="paragraph" style:parent-style-name="Standard">
      <style:paragraph-properties fo:margin-top="0.2708in" fo:margin-bottom="0.2083in"/>
      <style:text-properties style:font-name="Arial" fo:font-size="14.0pt" fo:color="#222222"/>
    </style:style>
    <style:style style:name="P12" style:family="paragraph" style:parent-style-name="Standard">
      <style:paragraph-properties fo:margin-bottom="0.1667in"/>
      <style:text-properties style:font-name="Arial" fo:font-size="12.0pt" fo:color="#0000e9"/>
    </style:style>
    <style:style style:name="P13" style:family="paragraph" style:parent-style-name="Standard">
      <style:paragraph-properties fo:margin-bottom="0.2229in"/>
      <style:text-properties style:font-name="Arial" fo:font-size="14.0pt"/>
    </style:style>
    <style:style style:name="P14" style:family="paragraph" style:parent-style-name="Standard">
      <style:paragraph-properties fo:margin-bottom="0.1667in"/>
      <style:text-properties style:font-name="Times" fo:font-size="12.0pt"/>
    </style:style>
    <style:style style:name="P15" style:family="paragraph" style:parent-style-name="Standard">
      <style:paragraph-properties fo:margin-bottom="0.2229in"/>
      <style:text-properties style:font-name="Times" fo:font-size="24.0pt"/>
    </style:style>
    <style:style style:name="P16" style:family="paragraph" style:parent-style-name="Standard">
      <style:text-properties style:font-name="Arial" fo:font-size="14.0pt" fo:color="#676767"/>
    </style:style>
    <style:style style:name="P17" style:family="paragraph" style:parent-style-name="Standard">
      <style:text-properties style:font-name="Times" fo:font-size="14.0pt"/>
    </style:style>
    <style:style style:name="P18" style:family="paragraph" style:parent-style-name="Standard">
      <style:paragraph-properties fo:margin-bottom="0.1667in"/>
      <style:text-properties style:font-name="Arial" fo:font-size="14.0pt"/>
    </style:style>
    <style:style style:name="P19" style:family="paragraph" style:parent-style-name="Standard">
      <style:text-properties style:font-name="Times" fo:font-size="12.0pt"/>
    </style:style>
    <style:style style:name="P20" style:family="paragraph" style:parent-style-name="Standard">
      <style:paragraph-properties fo:margin-bottom="0.2083in"/>
      <style:text-properties style:font-name="Arial" fo:font-size="12.0pt" fo:color="#222222"/>
    </style:style>
    <style:style style:name="P21" style:family="paragraph" style:parent-style-name="Standard">
      <style:paragraph-properties fo:margin-bottom="0.2229in"/>
      <style:text-properties style:font-name="Times" fo:font-size="14.0pt"/>
    </style:style>
    <style:style style:name="P22" style:family="paragraph" style:parent-style-name="Standard">
      <style:paragraph-properties fo:margin-bottom="0.2229in"/>
      <style:text-properties style:font-name="Arial" fo:font-size="12.0pt" fo:color="#222222"/>
    </style:style>
    <style:style style:name="P23" style:family="paragraph" style:parent-style-name="Standard">
      <style:paragraph-properties fo:margin-bottom="0.1667in"/>
      <style:text-properties style:font-name="Times" fo:font-size="12.0pt" fo:color="#0000e9"/>
    </style:style>
    <style:style style:name="P24" style:family="paragraph" style:parent-style-name="Standard">
      <style:paragraph-properties fo:margin-bottom="0.2069in"/>
      <style:text-properties style:font-name="Arial" fo:font-size="14.0pt"/>
    </style:style>
    <style:style style:name="P25" style:family="paragraph" style:parent-style-name="Standard">
      <style:paragraph-properties fo:margin-bottom="0.2069in"/>
      <style:text-properties style:font-name="Arial" fo:font-size="12.0pt"/>
    </style:style>
    <style:style style:name="P26" style:family="paragraph" style:parent-style-name="Standard">
      <style:paragraph-properties fo:margin-top="0.1667in"/>
      <style:text-properties style:font-name="Times" fo:font-size="14.0pt"/>
    </style:style>
    <style:style style:name="P27" style:family="paragraph" style:parent-style-name="Standard">
      <style:text-properties style:font-name="Arial" fo:font-size="12.0pt" fo:color="#0563c1"/>
    </style:style>
    <style:style style:name="P28"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fo:color="#222222"/>
    </style:style>
    <style:style style:name="P29"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color="#222222"/>
    </style:style>
    <style:style style:name="P30" style:family="paragraph" style:parent-style-name="Standard">
      <style:paragraph-properties fo:margin-bottom="0.2083in"/>
      <style:text-properties style:font-name="Arial" fo:font-size="12.0pt"/>
    </style:style>
    <style:style style:name="P31" style:family="paragraph" style:parent-style-name="Standard">
      <style:paragraph-properties fo:margin-top="0.2708in" fo:margin-bottom="0.2083in"/>
      <style:text-properties style:font-name="Arial" fo:font-size="12.0pt" fo:color="#222222"/>
    </style:style>
    <style:style style:name="P32" style:family="paragraph" style:parent-style-name="Standard">
      <style:paragraph-properties fo:margin-bottom="0.2083in" fo:margin-left="0.5000in" fo:text-indent="-0.5000in">
        <style:tab-stops>
          <style:tab-stop style:position="0.1528in"/>
          <style:tab-stop style:position="0.5000in"/>
        </style:tab-stops>
      </style:paragraph-properties>
      <style:text-properties style:font-name="Arial" fo:font-size="12.0pt" fo:color="#222222"/>
    </style:style>
    <style:style style:name="P33" style:family="paragraph" style:parent-style-name="Standard">
      <style:paragraph-properties fo:margin-top="0.2708in" fo:margin-bottom="0.2083in"/>
      <style:text-properties style:font-name="Arial" fo:font-size="14.0pt"/>
    </style:style>
    <style:style style:name="P34"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style:style>
    <style:style style:name="P35" style:family="paragraph" style:parent-style-name="Standard">
      <style:paragraph-properties fo:margin-top="0.1944in" fo:margin-left="0.2500in" fo:text-indent="-0.2500in"/>
      <style:text-properties style:font-name="Arial" fo:font-size="12.0pt"/>
    </style:style>
    <style:style style:name="P36" style:family="paragraph" style:parent-style-name="Standard">
      <style:paragraph-properties fo:margin-bottom="0.2083in" fo:margin-left="0.5000in" fo:text-indent="-0.5000in">
        <style:tab-stops>
          <style:tab-stop style:position="0.1528in"/>
          <style:tab-stop style:position="0.5000in"/>
        </style:tab-stops>
      </style:paragraph-properties>
      <style:text-properties style:font-name="Arial" fo:font-size="12.0pt"/>
    </style:style>
    <style:style style:name="P37" style:family="paragraph" style:parent-style-name="Standard">
      <style:paragraph-properties fo:margin-top="0.1667in"/>
      <style:text-properties style:font-name="Arial" fo:font-size="14.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font-style="italic" fo:font-style-asian="italic" fo:font-style-complex="italic" fo:color="#0000e9"/>
    </style:style>
    <style:style style:name="T4" style:family="text">
      <style:text-properties style:text-underline-style="solid" fo:color="#0000e9"/>
    </style:style>
    <style:style style:name="T5" style:family="text">
      <style:text-properties style:text-underline-style="solid" style:text-underline-color="#0000e9" fo:color="#0000e9"/>
    </style:style>
    <style:style style:name="T6" style:family="text">
      <style:text-properties style:font-name="Times"/>
    </style:style>
    <style:style style:name="T7" style:family="text">
      <style:text-properties fo:color="#222222"/>
    </style:style>
    <style:style style:name="T8" style:family="text">
      <style:text-properties fo:color="#000000"/>
    </style:style>
    <style:style style:name="T9" style:family="text">
      <style:text-properties style:text-underline-style="solid" style:text-underline-color="#0000e9"/>
    </style:style>
    <style:style style:name="T10" style:family="text">
      <style:text-properties fo:color="#0000e9"/>
    </style:style>
    <style:style style:name="T11" style:family="text">
      <style:text-properties fo:font-style="italic" fo:font-style-asian="italic" fo:font-style-complex="italic" fo:font-weight="bold" fo:font-weight-asian="bold" fo:font-weight-complex="bold"/>
    </style:style>
    <style:style style:name="T12" style:family="text">
      <style:text-properties style:font-name="Arial" fo:font-size="12.0pt" fo:font-size-asian="12.0pt" fo:font-size-complex="12.0pt"/>
    </style:style>
    <style:style style:name="T13" style:family="text">
      <style:text-properties style:font-name="Arial" fo:font-size="12.0pt" fo:font-size-asian="12.0pt" fo:font-size-complex="12.0pt" fo:color="#222222"/>
    </style:style>
    <style:style style:name="T14" style:family="text">
      <style:text-properties style:text-underline-style="solid"/>
    </style:style>
    <style:style style:name="T15" style:family="text">
      <style:text-properties style:text-underline-style="solid" style:text-underline-color="#000000"/>
    </style:style>
    <style:style style:name="T16" style:family="text">
      <style:text-properties fo:letter-spacing="0.0000in"/>
    </style:style>
    <style:style style:name="T17" style:family="text">
      <style:text-properties style:text-underline-style="solid" style:text-underline-color="#0563c1" fo:letter-spacing="0.0000in"/>
    </style:style>
    <style:style style:name="T18" style:family="text">
      <style:text-properties fo:font-weight="bold" fo:font-weight-asian="bold" fo:font-weight-complex="bold" fo:color="#222222"/>
    </style:style>
    <style:style style:name="T19"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text:list-style style:name="L3">
      <text:list-level-style-bullet text:level="1" text:bullet-char="">
        <style:list-level-properties text:space-before="0.25in" text:min-label-width="0.25in"/>
      </text:list-level-style-bullet>
    </text:list-style>
  </office:automatic-styles>
  <office:body>
    <office:text>
      <text:p text:style-name="P1">Art UK</text:p>
      <text:p text:style-name="P2">'Lobster Telephone' and Surrealism</text:p>
      <text:p text:style-name="P3"><text:span text:style-name="T1">About this resource</text:span></text:p>
      <text:p text:style-name="P4">What is <text:span text:style-name="T2">Lobster Telephone</text:span><text:s/>and what does it tell us about Surrealism?</text:p>
      <text:p text:style-name="P4">Focusing on Salvador Dalí and Edward James's sculpture <text:span text:style-name="T2">Lobster Telephone</text:span><text:s/>1938 in The Scottish National Gallery of Modern Art, this resource provides an introduction to Surrealism. Through videos, discussion, and practical activities, students will:</text:p>
      <text:list text:style-name="L1">
        <text:list-item>
          <text:p text:style-name="P5">explore <text:span text:style-name="T2">Lobster Telephone</text:span><text:s/>and the context within which it was made</text:p>
        </text:list-item>
        <text:list-item>
          <text:p text:style-name="P5">find out about Surrealism, and Surrealist ideas and techniques</text:p>
        </text:list-item>
        <text:list-item>
          <text:p text:style-name="P5">have a go at creating a sculpture inspired by <text:span text:style-name="T2">Lobster Telephone</text:span></text:p>
        </text:list-item>
      </text:list>
      <text:p text:style-name="P6"/>
      <text:p text:style-name="P4">These lesson ideas can be used together, or individual components could be integrated into your own scheme of work. The resource includes group activities and suggestions for individual study. It is devised for Level 3/Key Stage 3 students, but may also suit Level 4/Key Stage 4.</text:p>
      <text:p text:style-name="P7"/>
      <text:p text:style-name="P8"><text:span text:style-name="T1">Curriculum links</text:span></text:p>
      <text:p text:style-name="P8"/>
      <text:p text:style-name="P7"><text:span text:style-name="T1">National Curriculum for England</text:span></text:p>
      <text:p text:style-name="P9">Art and design<text:line-break/>- Produce creative work, explore ideas<text:line-break/>- Become proficient in sculpture and design techniques<text:line-break/>- Evaluate and analyse creative works<text:line-break/>- Know about great artists and understand the historical and cultural development of their art forms</text:p>
      <text:p text:style-name="P7"/>
      <text:p text:style-name="P7"><text:span text:style-name="T1">Northern Ireland Curriculum</text:span></text:p>
      <text:p text:style-name="P9">Art and design<text:line-break/>- Researching, gathering and interpreting information from digital sources<text:line-break/>- Developing creative thinking skills and personal creative outcomes through investigating, realising, designing and making</text:p>
      <text:p text:style-name="P7"/>
      <text:p text:style-name="P7"><text:span text:style-name="T1">Scotland's Curriculum for Excellence</text:span></text:p>
      <text:p text:style-name="P9">Art and design<text:line-break/>- I have experimented with a range of media and technologies to create images and objects, using my understanding of their properties (EXA 3-02a)<text:line-break/>- While working through a design process in response to a design brief, I can develop and communicate imaginative design solutions (EXA 3-06a)<text:line-break/>- I can respond to the work of artists and designers by discussing my thoughts and feelings. I can give and accept constructive comment on my own and others' work (EXA 3-07a)</text:p>
      <text:p text:style-name="P7"/>
      <text:p text:style-name="P7"><text:span text:style-name="T1">National Curriculum for Wales</text:span></text:p>
      <text:p text:style-name="P7">Art and design </text:p>
      <text:p text:style-name="P7">- Students use their knowledge about the work of other artists to enrich and inform their work through analysis and evaluation</text:p>
      <text:p text:style-name="P7">- Students use a variety of processes </text:p>
      <text:p text:style-name="P7">- Students evaluate their work through discussion </text:p>
      <text:p text:style-name="P7">- Students explore, experiment with and apply the visual, tactile and sensory language of art</text:p>
      <text:p text:style-name="P10"><text:span text:style-name="T1"/></text:p>
      <text:p text:style-name="P11"><text:span text:style-name="T1">Introduction</text:span></text:p>
      <text:p text:style-name="P4"><text:a xlink:type="simple" xlink:href="https://artuk.org/discover/artworks/lobster-telephone-271155/view_as/grid/search/keyword:lobster-telephone/page/1"><text:span text:style-name="T3">Lobster Telephone</text:span><text:span text:style-name="T4"> (1938</text:span></text:a>) is a sculpture in the <text:a xlink:type="simple" xlink:href="https://artuk.org/visit/venues/national-galleries-of-scotland-scottish-national-gallery-of-modern-art-7384"><text:span text:style-name="T5">Scottish National Gallery of Modern Art</text:span></text:a><text:s/>in Edinburgh. It was created by artist <text:a xlink:type="simple" xlink:href="https://artuk.org/discover/artists/dali-salvador-19041989"><text:span text:style-name="T5">Salvador Dalí</text:span></text:a><text:s/>and poet <text:a xlink:type="simple" xlink:href="https://artuk.org/discover/artists/dali-salvador-19041989"><text:span text:style-name="T5">Edward James</text:span></text:a>, and is made from a plaster lobster and a functioning Bakelite telephone. It is one of several versions of <text:span text:style-name="T2">Lobster Telephone</text:span><text:s/>made by Dalí and James. (Edward James used some of them as telephones in his house!) As well as white versions such as this one, polychrome versions of the sculpture were also made, with black telephones and orange lobsters.</text:p>
      <text:p text:style-name="P4">Image: Edward James and Salvador Dali ‘Lobster Telephone’ 1936<text:span text:style-name="T6"><text:s/></text:span><text:a xlink:type="simple" xlink:href="https://artuk.org/discover/artworks/lobster-telephone-271155"><text:span text:style-name="T7">https://artuk.org/discover/artworks/lobster-telephone-271155</text:span></text:a></text:p>
      <text:p text:style-name="P4"><text:span text:style-name="T1">About Salvador Dalí</text:span></text:p>
      <text:p text:style-name="P4"><text:a xlink:type="simple" xlink:href="https://artuk.org/discover/artists/dali-salvador-19041989"><text:span text:style-name="T5">Salvador Dalí</text:span></text:a> is perhaps the best-known artist associated with the <text:a xlink:type="simple" xlink:href="https://artuk.org/discover/art-terms/surrealism"><text:span text:style-name="T5">Surrealist movement</text:span></text:a>, largely because of his showmanship and talent for self-publicity. Born in Spain, he moved to Paris in 1926 and joined the Surrealists in 1929, after dabbling with Cubism and various other styles. His artistic output of the late 1920s and 1930s exemplified Surrealist interests and ideas – especially their fascination with dreams.</text:p>
      <text:p text:style-name="P12"><text:span text:style-name="T8">Read: </text:span><text:a xlink:type="simple" xlink:href="https://artuk.org/discover/artists/dali-salvador-19041989"><text:span text:style-name="T9">Salvador Dalí biography on Art UK</text:span></text:a></text:p>
      <text:p text:style-name="P4"><text:span text:style-name="T1">About Edward James</text:span></text:p>
      <text:p text:style-name="P4"><text:a xlink:type="simple" xlink:href="https://artuk.org/discover/artists/james-edward-19071984"><text:span text:style-name="T5">Edward James</text:span></text:a> was an English poet and art collector. He supported many Surrealist artists in their careers including <text:a xlink:type="simple" xlink:href="https://artuk.org/discover/artists/magritte-rene-18981967"><text:span text:style-name="T5">René Magritte</text:span></text:a>, <text:a xlink:type="simple" xlink:href="https://artuk.org/discover/artists/ernst-max-18911976"><text:span text:style-name="T5">Max Ernst </text:span></text:a>and <text:a xlink:type="simple" xlink:href="https://artuk.org/discover/artists/carrington-leonora-19172011"><text:span text:style-name="T5">Leonora Carrington </text:span></text:a>as well as Dalí.</text:p>
      <text:p text:style-name="P12"><text:span text:style-name="T8">Watch: </text:span><text:a xlink:type="simple" xlink:href="https://www.youtube.com/watch?v=2YMAxMil_iI"><text:span text:style-name="T9">Surreal Encounters: Collecting the Marvellous for more information about Edward James</text:span></text:a></text:p>
      <text:p text:style-name="P13"><text:span text:style-name="T1"/></text:p>
      <text:p text:style-name="P13"><text:span text:style-name="T1">Activity: first impressions</text:span></text:p>
      <text:p text:style-name="P4">Look at this photograph of <text:span text:style-name="T2">Lobster Telephone</text:span> with your students.</text:p>
      <text:p text:style-name="P4">Image: Edward James and Salvador Dali ‘Lobster Telephone’ 1936<text:span text:style-name="T6"><text:s/></text:span><text:a xlink:type="simple" xlink:href="https://artuk.org/discover/artworks/lobster-telephone-271155"><text:span text:style-name="T7">https://artuk.org/discover/artworks/lobster-telephone-271155</text:span></text:a></text:p>
      <text:p text:style-name="P4">Discuss the sculpture as a class.</text:p>
      <text:list text:style-name="L1">
        <text:list-item>
          <text:p text:style-name="P5">What do you think of the sculpture?</text:p>
        </text:list-item>
        <text:list-item>
          <text:p text:style-name="P5">What two objects can you see?</text:p>
        </text:list-item>
        <text:list-item>
          <text:p text:style-name="P5">When do you think the sculpture was made? Could it be contemporary?</text:p>
        </text:list-item>
        <text:list-item>
          <text:p text:style-name="P5">What art movement do you think it might be associated with?</text:p>
        </text:list-item>
      </text:list>
      <text:p text:style-name="P4"/>
      <text:p text:style-name="P4">It may help in gathering first impressions, to task your students with thinking of five words in response to the sculpture. They could write these down and then share them with the rest of the group. (The words should be honest, immediate responses and could include responses such as 'weird' or 'rubbish'!)</text:p>
      <text:p text:style-name="P13"><text:span text:style-name="T1"/></text:p>
      <text:p text:style-name="P13"><text:span text:style-name="T1">Activity: watch and discuss</text:span></text:p>
      <text:p text:style-name="P14">Watch this video with your class. It shows a group of students from The Royal High School in Edinburgh discussing and finding out about <text:span text:style-name="T2">Lobster Telephone</text:span>.</text:p>
      <text:p text:style-name="P14"><text:a xlink:type="simple" xlink:href="https://youtu.be/jUX8mjObs1E">https://youtu.be/jUX8mjObs1E</text:a></text:p>
      <text:p text:style-name="P4"><text:span text:style-name="T1">What did we discover?</text:span></text:p>
      <text:p text:style-name="P4">Discuss with your students what they have learnt about the sculpture from the video. These prompts might help:</text:p>
      <text:list text:style-name="L1">
        <text:list-item>
          <text:p text:style-name="P5">who made it? What do you know about Salvador Dalí?</text:p>
        </text:list-item>
        <text:list-item>
          <text:p text:style-name="P5">when was it made?</text:p>
        </text:list-item>
        <text:list-item>
          <text:p text:style-name="P5">what is it made from?</text:p>
        </text:list-item>
        <text:list-item>
          <text:p text:style-name="P5">what art movement were the artists associated with? What do you know about Surrealism?</text:p>
        </text:list-item>
        <text:list-item>
          <text:p text:style-name="P5">does finding out more about the sculpture change what you think of it?</text:p>
        </text:list-item>
      </text:list>
      <text:p text:style-name="P15"><text:span text:style-name="T1"/></text:p>
      <text:p text:style-name="P13"><text:span text:style-name="T1">Activity: Salvador Dalí fact-file</text:span></text:p>
      <text:p text:style-name="P4">Task your students with creating a Salvador Dalí fact-file. This activity would work well as an individual research or homework project. The fact-file should include brief facts about Dalí such as:</text:p>
      <text:list text:style-name="L1">
        <text:list-item>
          <text:p text:style-name="P5">key dates in his career</text:p>
        </text:list-item>
        <text:list-item>
          <text:p text:style-name="P5">his relationship with the Surrealist movement</text:p>
        </text:list-item>
        <text:list-item>
          <text:p text:style-name="P5">the type of art he made and examples of his artworks</text:p>
        </text:list-item>
        <text:list-item>
          <text:p text:style-name="P5">it could also include fun or unlikely facts about Dalí</text:p>
        </text:list-item>
      </text:list>
      <text:p text:style-name="P4"><text:span text:style-name="T1"/></text:p>
      <text:p text:style-name="P4">Research links for students:</text:p>
      <text:p text:style-name="P12"><text:a xlink:type="simple" xlink:href="https://www.tate.org.uk/kids/explore/who-is/who-salvador-dali"><text:span text:style-name="T9">Who is Salvador Dalí?</text:span></text:a></text:p>
      <text:p text:style-name="P12"><text:a xlink:type="simple" xlink:href="https://www.salvador-dali.org/en/dali/bio-dali/"><text:span text:style-name="T9">Salvador Dalí Foundation: timeline</text:span></text:a></text:p>
      <text:p text:style-name="P12"><text:a xlink:type="simple" xlink:href="https://www.youtube.com/watch?v=cdcTY5GhHuk"><text:span text:style-name="T9">Watch: Salvador Dalí in 60 seconds</text:span></text:a></text:p>
      <text:p text:style-name="P13"><text:span text:style-name="T1"/></text:p>
      <text:p text:style-name="P13"><text:span text:style-name="T1">What do you think? Ideas and objects</text:span></text:p>
      <text:p text:style-name="P4">The students who visited the Scottish National Gallery of Modern Art raised some interesting points about <text:span text:style-name="T2">Lobster Telephone</text:span>.</text:p>
      <text:p text:style-name="P16">'I think the most important thing is that he thought of the idea, and the object and the animal to put on the phone.'</text:p>
      <text:p text:style-name="P7"/>
      <text:p text:style-name="P4">In the video, the curator explained that although Salvador Dalí and Edward James are listed as the artists behind the sculpture, they did not actually make it. The sculpture was Dalí's idea – he had exhibited a live lobster on a telephone at a Surrealist exhibition in Paris in 1936. Edward James (with Dalí's permission) had the plaster lobster made by local tradesmen to fit onto an existing, functioning telephone.</text:p>
      <text:p text:style-name="P4">When existing, manufactured objects or objects from nature are used in artworks these are often referred to as <text:a xlink:type="simple" xlink:href="https://www.tate.org.uk/art/art-terms/f/found-object"><text:span text:style-name="T5">found objects</text:span></text:a>.</text:p>
      <text:p text:style-name="P4"><text:span text:style-name="T1">Discuss with your students:</text:span></text:p>
      <text:list text:style-name="L1">
        <text:list-item>
          <text:p text:style-name="P5">does it matter that Salvador Dalí and Edward James didn't actually make the sculpture?</text:p>
        </text:list-item>
        <text:list-item>
          <text:p text:style-name="P5">what is more important the idea or the object?</text:p>
        </text:list-item>
      </text:list>
      <text:p text:style-name="P4"><text:span text:style-name="T1"/></text:p>
      <text:p text:style-name="P4"><text:span text:style-name="T1">Questions guidance and development ideas</text:span></text:p>
      <text:list text:style-name="L1">
        <text:list-item>
          <text:p text:style-name="P5">In discussing this you could perhaps use the analogy of fashion, where a designer designs clothes and puts their name to them, but doesn't actually make the clothing.</text:p>
        </text:list-item>
        <text:list-item>
          <text:p text:style-name="P5">You could also look at the approach of contemporary artists, such as <text:a xlink:type="simple" xlink:href="https://artuk.org/discover/artworks/view_as/grid/search/makers:damien-hirst-b1965-111200"><text:span text:style-name="T5">Damien Hirst</text:span></text:a><text:s/>and <text:a xlink:type="simple" xlink:href="https://en.wikipedia.org/wiki/Jeff_Koons"><text:span text:style-name="T5">Jeff Koons</text:span></text:a>, who often commission craftsmen or fabricators to make their work.</text:p>
        </text:list-item>
        <text:list-item>
          <text:p text:style-name="P5"><text:span text:style-name="T10"/><text:a xlink:type="simple" xlink:href="https://www.tate.org.uk/art/art-terms/c/conceptual-art"><text:span text:style-name="T4">Conceptual Art</text:span></text:a><text:s/>emphasises the idea over the object. In this Art UK video, students discuss ideas vs. objects in relation to a sculpture by Martin Creed: <text:a xlink:type="simple" xlink:href="https://artuk.org/learn/learning-resources/sculpture-in-focus-work-no-88-by-martin-creed/view_as/grid/search/lr_resource:video/page/1"><text:span text:style-name="T5">Sculpture in focus: </text:span><text:span text:style-name="T3">Work No. 88</text:span><text:span text:style-name="T5"><text:s/>by Martin Creed</text:span></text:a></text:p>
        </text:list-item>
      </text:list>
      <text:p text:style-name="P15"><text:span text:style-name="T1"> </text:span></text:p>
      <text:p text:style-name="P13"><text:span text:style-name="T1">What do you think?</text:span><text:span text:style-name="T11"> Lobster Telephone</text:span><text:span text:style-name="T1"><text:s/>then and now</text:span></text:p>
      <text:p text:style-name="P4">The students in the video wondered whether <text:span text:style-name="T2">Lobster Telephone</text:span><text:s/>would have been more shocking in the 1930s –when it was first exhibited – than it is now.</text:p>
      <text:p text:style-name="P12"><text:a xlink:type="simple" xlink:href="https://artuk.org/discover/artworks/lobster-telephone-290272"><text:span text:style-name="T9">https://artuk.org/discover/artworks/lobster-telephone-290272</text:span></text:a></text:p>
      <text:p text:style-name="P16">'It would have been quite outrageous for the time because you wouldn't have had this sort of thing around.'</text:p>
      <text:p text:style-name="P16"/>
      <text:p text:style-name="P16">'I think it's still a bit shocking because even though the phone is a bit old fashioned now, its strange to see a lobster on top of any phone!'</text:p>
      <text:p text:style-name="P4"><text:span text:style-name="T1"> </text:span></text:p>
      <text:p text:style-name="P4"><text:span text:style-name="T1">Ask your students what they think.</text:span></text:p>
      <text:list text:style-name="L1">
        <text:list-item>
          <text:p text:style-name="P5">Do you think the sculpture looks shocking?</text:p>
        </text:list-item>
        <text:list-item>
          <text:p text:style-name="P5">Do you think it would have been shocking to people in the 1930s? Why?</text:p>
        </text:list-item>
        <text:list-item>
          <text:p text:style-name="P5">What sort of sculptures do you think people saw in art galleries in the 1930s?</text:p>
        </text:list-item>
        <text:list-item>
          <text:p text:style-name="P5">Do you think, in the twenty-first century, we are more used to the idea of the surreal than people might have been in the 1930s?</text:p>
        </text:list-item>
        <text:list-item>
          <text:p text:style-name="P5">Can you think of any contemporary artworks that might have shocked people when they were first exhibited?</text:p>
        </text:list-item>
      </text:list>
      <text:p text:style-name="P4"><text:span text:style-name="T1"/></text:p>
      <text:p text:style-name="P4"><text:span text:style-name="T1">Questions guidance:</text:span></text:p>
      <text:p text:style-name="P4"><text:span text:style-name="T1">Was it shocking in the 1930s?</text:span></text:p>
      <text:p text:style-name="P4">In the 1930s many of the sculptures on display in museums are likely to have been more traditional classically inspired sculptures. But artists including <text:a xlink:type="simple" xlink:href="https://artuk.org/discover/artists/hepworth-barbara-19031975"><text:span text:style-name="T5">Barbara Hepworth</text:span></text:a><text:s/>and <text:a xlink:type="simple" xlink:href="https://artuk.org/discover/artists/moore-henry-18981986"><text:span text:style-name="T5">Henry Moore</text:span></text:a><text:s/>were experimenting with abstraction, and their sculptures would have looked radical to art gallery visitors. Their sculptures were generally made using traditional sculpture techniques such as carving and casting, and traditional materials such as bronze and stone.</text:p>
      <text:list text:style-name="L1">
        <text:list-item>
          <text:p text:style-name="P5">Ask your students if they think <text:span text:style-name="T2">Lobster Telephone, </text:span>with its functioning telephone and jokey subject matter, would have looked more out-of-place in a gallery than these abstract sculptures by Barbara Hepworth and Henry Moore?</text:p>
        </text:list-item>
      </text:list>
      <text:p text:style-name="P4"/>
      <text:p text:style-name="P4">Barbara Hepworth, Pierced Hemisphere II 1937–1938 <text:s text:c="177"/><text:a xlink:type="simple" xlink:href="https://artuk.org/discover/artworks/pierced-hemisphere-ii-290733">https://artuk.org/discover/artworks/pierced-hemisphere-ii-290733</text:a></text:p>
      <text:p text:style-name="P4">Henry Moore, ‘Carving’ 1936 <text:s text:c="217"/><text:a xlink:type="simple" xlink:href="https://artuk.org/discover/artworks/carving-283108">https://artuk.org/discover/artworks/carving-283108</text:a></text:p>
      <text:p text:style-name="P4"/>
      <text:p text:style-name="P4"><text:span text:style-name="T1">Contemporary shockers!</text:span></text:p>
      <text:p text:style-name="P4">Contemporary artworks that caused controversy when they were first exhibited, include Tracey Emin's <text:a xlink:type="simple" xlink:href="https://www.tate.org.uk/art/artworks/emin-my-bed-l03662"><text:span text:style-name="T3">My Bed </text:span><text:span text:style-name="T4">(1998)</text:span></text:a><text:span text:style-name="T2"> </text:span>and Damien Hirst's <text:a xlink:type="simple" xlink:href="https://artuk.org/discover/artworks/mother-and-child-divided-290814/view_as/grid/search/makers:damien-hirst-b1965-111200/page/1"><text:span text:style-name="T3">Mother and Child Divided </text:span><text:span text:style-name="T4">(1993 &amp; 2007)</text:span></text:a>.</text:p>
      <text:list text:style-name="L1">
        <text:list-item>
          <text:p text:style-name="P5">How would you react if they saw this Damien Hirst sculpture in a gallery?</text:p>
        </text:list-item>
      </text:list>
      <text:p text:style-name="P6"/>
      <text:p text:style-name="P6">Damien Hirst, ‘Mother and Child (Divided)’ 1993 &amp; 2007</text:p>
      <text:p text:style-name="P6"><text:a xlink:type="simple" xlink:href="https://artuk.org/discover/artworks/mother-and-child-divided-290814">https://artuk.org/discover/artworks/mother-and-child-divided-290814</text:a></text:p>
      <text:p text:style-name="P6"/>
      <text:p text:style-name="P4"/>
      <text:p text:style-name="P17"/>
      <text:p text:style-name="P18"><text:span text:style-name="T1">Surrealism and popular culture</text:span></text:p>
      <text:p text:style-name="P4">Surrealism has had a huge influence on popular culture, so the imagery included in <text:span text:style-name="T2">Lobster Telephone</text:span> is probably more familiar to us now. You could discuss with your students the use of surreal imagery in contemporary advertisements, video games, comic book films and pop videos.</text:p>
      <text:p text:style-name="P13"><text:span text:style-name="T1">Activity: write a review of </text:span><text:span text:style-name="T11">Lobster Telephone</text:span></text:p>
      <text:p text:style-name="P4">Task your students with writing a review of <text:span text:style-name="T2">Lobster Telephone</text:span>, imagining that they are a journalist or art critic in the 1930s seeing the sculpture for the first time. (This should be seen as a creative writing activity – students can imaginatively respond to the task and it doesn't necessarily have to be historically accurate!)</text:p>
      <text:list text:style-name="L1">
        <text:list-item>
          <text:p text:style-name="P5">How do you react when you see the sculpture? (Do you laugh? Are you angry? Are you shocked or confused?...)</text:p>
        </text:list-item>
        <text:list-item>
          <text:p text:style-name="P5">What other sculptures are in the gallery? (Students could imagine what other sculptures might be on display, and compare them with <text:span text:style-name="T2">Lobster Telephone</text:span>. These could be more traditional sculptures, other Surrealist sculptures or abstract sculptures.)</text:p>
        </text:list-item>
        <text:list-item>
          <text:p text:style-name="P5">How are other visitors reacting?</text:p>
        </text:list-item>
      </text:list>
      <text:p text:style-name="P6"/>
      <text:p text:style-name="P12"><text:a xlink:type="simple" xlink:href="https://artuk.org/discover/artworks/view_as/grid/search/date-from:1930--date-to:1940--has_image:on--work_type:sculpture/page/6"><text:span text:style-name="T9">Explore other sculptures made in the 1930s for comparison</text:span></text:a></text:p>
      <text:p text:style-name="P12"><text:a xlink:type="simple" xlink:href="https://artuk.org/discover/artworks/view_as/grid/search/date-from:1930--date-to:1940--has_image:on--work_type:sculpture/page/6"><text:span text:style-name="T9">Explore the 1930s room at Tate Britain</text:span></text:a></text:p>
      <text:p text:style-name="P19"/>
      <text:p text:style-name="P13"><text:span text:style-name="T1">What can we learn about Surrealist art from Lobster Telephone?</text:span></text:p>
      <text:p text:style-name="P4"><text:span text:style-name="T2">Lobster Telephone</text:span> is made from two very different objects. By putting them together Dalí and James have created a strange and rather perplexing sculpture. As the students in the video said:</text:p>
      <text:p text:style-name="P16">'Which end do you talk into?'</text:p>
      <text:p text:style-name="P16"/>
      <text:p text:style-name="P16">'It’s like you’re having a conversation with the lobster!'</text:p>
      <text:p text:style-name="P4"/>
      <text:p text:style-name="P4">The sculpture reflects some of the main ideas and interests of Surrealism.</text:p>
      <text:p text:style-name="P13"><text:span text:style-name="T1"/></text:p>
      <text:p text:style-name="P13"><text:span text:style-name="T1">About Surrealism</text:span></text:p>
      <text:p text:style-name="P4"><text:a xlink:type="simple" xlink:href="https://artuk.org/discover/art-terms/surrealism"><text:span text:style-name="T5">Surrealism</text:span></text:a> was an art and literary movement founded in Paris in the 1920s. The Surrealists were influenced by psychoanalyst <text:a xlink:type="simple" xlink:href="https://en.wikipedia.org/wiki/Sigmund_Freud"><text:span text:style-name="T5">Sigmund Freud</text:span></text:a>, who believed that our minds are divided into two parts – the conscious and the unconscious. Our conscious minds are rational and are what we use to make decisions every day. Our unconscious minds are where our memories are stored and fuel our irrational thoughts, dreams and fantasies.</text:p>
      <text:p text:style-name="P4">Made for young audiences, this Tate Kids video provides a brief (and fun) introduction to some of the key facts and main ideas of Surrealism.</text:p>
      <text:p text:style-name="P20"><text:a xlink:type="simple" xlink:href="https://youtu.be/1YE_Zas-A5A">https://youtu.be/1YE_Zas-A5A</text:a></text:p>
      <text:p text:style-name="P4">For older students, these videos provide a more in-depth introduction to Surrealism:</text:p>
      <text:p text:style-name="P12"><text:a xlink:type="simple" xlink:href="https://www.youtube.com/watch?v=fH1uXlm9qoQ"><text:span text:style-name="T9">National Galleries of Scotland: What is Surrealism?</text:span></text:a></text:p>
      <text:p text:style-name="P12"><text:a xlink:type="simple" xlink:href="https://www.youtube.com/watch?v=uPD6okhfGzs"><text:span text:style-name="T9">Tate: Unlock Art – Exploring Surrealism with Peter Capaldi</text:span></text:a></text:p>
      <text:p text:style-name="P4"><text:span text:style-name="T1">There are two main types of Surrealist art: </text:span></text:p>
      <text:list text:style-name="L1">
        <text:list-item>
          <text:p text:style-name="P5">artworks that use dreamlike imagery</text:p>
        </text:list-item>
        <text:list-item>
          <text:p text:style-name="P5">art made using automatism – a group of techniques used by the Surrealists to enable the outpouring of unconscious thought, typically using arbitrary methods that allowed chance to play a key role</text:p>
        </text:list-item>
      </text:list>
      <text:p text:style-name="P3"><text:span text:style-name="T1"/></text:p>
      <text:p text:style-name="P21"><text:span text:style-name="T12">Dorothea Tanning, ‘Eine Kleine Nachtmusik’ 1943</text:span><text:span text:style-name="T1"><text:s text:c="173"/></text:span><text:a xlink:type="simple" xlink:href="https://artuk.org/discover/artworks/eine-kleine-nachtmusik-202187"><text:span text:style-name="T13">https://artuk.org/discover/artworks/eine-kleine-nachtmusik-202187</text:span></text:a></text:p>
      <text:p text:style-name="P22">Joan Miro, ‘Tic Tic’ 1927 <text:s text:c="224"/><text:a xlink:type="simple" xlink:href="https://artuk.org/discover/artworks/tic-tic-139667">https://artuk.org/discover/artworks/tic-tic-139667</text:a></text:p>
      <text:p text:style-name="P7"><text:span text:style-name="T2">Lobster Telephone</text:span><text:s/>combines both these types of Surrealism:</text:p>
      <text:p text:style-name="P7"/>
      <text:list text:style-name="L1">
        <text:list-item>
          <text:p text:style-name="P5">it looks like something you might see in a dream (or a nightmare!)</text:p>
        </text:list-item>
        <text:list-item>
          <text:p text:style-name="P5">and it looks as if it was made by chance – with two random objects placed together. (In fact, a chance episode might have sparked the inspiration for <text:span text:style-name="T2">Lobster Telephone</text:span>. <text:a xlink:type="simple" xlink:href="https://www.youtube.com/watch?v=2YMAxMil_iI"><text:span text:style-name="T5">There is a story</text:span></text:a> that Surrealist artists were eating lobster at the home of Edward James when a lobster shell flew off one of the plates and landed on the telephone. 'Hah – there’s a Surrealist artwork' they exclaimed!)</text:p>
        </text:list-item>
      </text:list>
      <text:p text:style-name="P3"><text:span text:style-name="T1"/></text:p>
      <text:p text:style-name="P13"><text:span text:style-name="T1">Activity: explore more Surrealist sculptures</text:span></text:p>
      <text:p text:style-name="P4">Transforming the ordinary into the extraordinary!</text:p>
      <text:p text:style-name="P4">By presenting familiar objects in unexpected ways Surrealist artists created artworks that look weird and unsettling. This unsettling effect, caused by ordinary things made to look extraordinary, was described by Sigmund Freud as '<text:a xlink:type="simple" xlink:href="https://www.tate.org.uk/art/art-terms/t/uncanny"><text:span text:style-name="T5">The Uncanny</text:span></text:a>'.</text:p>
      <text:p text:style-name="P4">Discuss these Surrealist sculptures with your students. All include found objects that have been transformed to create artworks.</text:p>
      <text:p text:style-name="P4">If helpful, use these nudge questions to get the discussion going:</text:p>
      <text:list text:style-name="L1">
        <text:list-item>
          <text:p text:style-name="P5">what objects can you see in each of the artworks?</text:p>
        </text:list-item>
        <text:list-item>
          <text:p text:style-name="P5">how have the artists changed the objects?</text:p>
        </text:list-item>
        <text:list-item>
          <text:p text:style-name="P5">what is the effect? what do the sculptures make you think and feel?</text:p>
        </text:list-item>
      </text:list>
      <text:p text:style-name="P3"><text:span text:style-name="T1"/></text:p>
      <text:p text:style-name="P20"><text:a xlink:type="simple" xlink:href="https://artuk.org/discover/artworks/cadeau-290688">https://artuk.org/discover/artworks/cadeau-290688</text:a></text:p>
      <text:p text:style-name="P20"><text:a xlink:type="simple" xlink:href="https://artuk.org/discover/artworks/the-cloak-of-secrecy-271025">https://artuk.org/discover/artworks/the-cloak-of-secrecy-271025</text:a></text:p>
      <text:p text:style-name="P20"><text:a xlink:type="simple" xlink:href="https://artuk.org/discover/artworks/fish-basket-290462">https://artuk.org/discover/artworks/fish-basket-290462</text:a></text:p>
      <text:p text:style-name="P20"><text:a xlink:type="simple" xlink:href="https://artuk.org/discover/artworks/indestructible-object-290630">https://artuk.org/discover/artworks/indestructible-object-290630</text:a></text:p>
      <text:p text:style-name="P20"><text:a xlink:type="simple" xlink:href="https://artuk.org/discover/artworks/only-egg-295335">https://artuk.org/discover/artworks/only-egg-295335</text:a></text:p>
      <text:p text:style-name="P20"><text:a xlink:type="simple" xlink:href="https://artuk.org/discover/artworks/pincushion-to-serve-as-fetish-290720">https://artuk.org/discover/artworks/pincushion-to-serve-as-fetish-290720</text:a></text:p>
      <text:p text:style-name="P13"><text:span text:style-name="T1"/></text:p>
      <text:p text:style-name="P13"><text:span text:style-name="T1">Activity: Make a sculpture inspired by 'Lobster Telephone'</text:span></text:p>
      <text:p text:style-name="P4">Inspired by the pairing of a lobster and a telephone, task your students with making their own Surrealist sculpture by pairing two unlikely things. </text:p>
      <text:p text:style-name="P4"><text:span text:style-name="T1">Starting points: weird pairings</text:span></text:p>
      <text:p text:style-name="P4">Use the Surrealists' interest in chance to inspire the sculptures.</text:p>
      <text:list text:style-name="L1">
        <text:list-item>
          <text:p text:style-name="P5">Write the names of animals, birds and insects on bits of paper and put them in a bag.</text:p>
        </text:list-item>
        <text:list-item>
          <text:p text:style-name="P5">Now write the names of objects on bits of paper and put them into another bag. (Try and choose ordinary domestic objects, such as a toothbrush, a shoe, a toy car, or objects found in nature such as sticks or shells.)</text:p>
        </text:list-item>
        <text:list-item>
          <text:p text:style-name="P5">Invite each student to take out one piece of paper from each box. Share and enjoy the results!</text:p>
        </text:list-item>
      </text:list>
      <text:p text:style-name="P20"><text:span text:style-name="T1"/></text:p>
      <text:p text:style-name="P4"><text:span text:style-name="T1">Planning the sculpture</text:span></text:p>
      <text:p text:style-name="P4">Students could start planning their sculpture by drawing or collaging photographs of their object and animal pairings together. This doesn't have to be done in a straightforward way:</text:p>
      <text:list text:style-name="L1">
        <text:list-item>
          <text:p text:style-name="P5">they could juxtapose bits of the object and animal</text:p>
        </text:list-item>
        <text:list-item>
          <text:p text:style-name="P5">or design an abstract sculpture inspired by the shapes and features of their animal and object</text:p>
        </text:list-item>
        <text:list-item>
          <text:p text:style-name="P5">they could also use traditional drawing and collage techniques or digital image-editing tools</text:p>
        </text:list-item>
      </text:list>
      <text:p text:style-name="P6"/>
      <text:p text:style-name="P4">Dalí and James made use of the shape of the lobster to suggest the telephone receiver. Are there any features of their animals that students could make use of in relation to their objects?</text:p>
      <text:p text:style-name="P4"><text:span text:style-name="T1">Sculpture ideas</text:span></text:p>
      <text:p text:style-name="P4">Students should now have some sketches and plans for their sculpture. Here are some ideas for materials and approach:</text:p>
      <text:list text:style-name="L1">
        <text:list-item>
          <text:p text:style-name="P5">use clay, air-drying clay or plasticine to make sculptures, modelling the combined animal and object</text:p>
        </text:list-item>
        <text:list-item>
          <text:p text:style-name="P5">for that authentic Surrealist look, students could combine a real, existing object (if it's something that is handy, portable and not too precious!) with an animal, or part of an animal made from clay or craft materials using construction techniques</text:p>
        </text:list-item>
        <text:list-item>
          <text:p text:style-name="P5">you could also have a go with your class at casting an object in plaster (if it's not too big!), and combine this with a modelled animal</text:p>
        </text:list-item>
      </text:list>
      <text:p text:style-name="P20"><text:span text:style-name="T1"/></text:p>
      <text:p text:style-name="P4"><text:span text:style-name="T1">Sculpture technique tips</text:span></text:p>
      <text:p text:style-name="P4">Use these resources for sculpture ideas and tips:</text:p>
      <text:p text:style-name="P23"><text:a xlink:type="simple" xlink:href="https://artuk.org/discover/stories/art-uk-home-school-create-a-wire-hybrid-creature"><text:span text:style-name="T9">Art UK Home School: create a wire hybrid creature</text:span></text:a></text:p>
      <text:p text:style-name="P23"><text:a xlink:type="simple" xlink:href="https://artuk.org/discover/stories/art-uk-home-school-make-your-own-pet-from-junk"><text:span text:style-name="T9">Art UK Home School: make your own pet from junk</text:span></text:a></text:p>
      <text:p text:style-name="P23"><text:a xlink:type="simple" xlink:href="https://www.culturestreet.org.uk/workshop.php?id=38"><text:span text:style-name="T9">CultureStreet: make a clay sculpture</text:span></text:a></text:p>
      <text:p text:style-name="P23"><text:a xlink:type="simple" xlink:href="https://www.culturestreet.org.uk/lesson.php?id=62"><text:span text:style-name="T9">CultureStreet: casting with plaster</text:span></text:a></text:p>
      <text:p text:style-name="P3"><text:span text:style-name="T1"/></text:p>
      <text:p text:style-name="P24"><text:span text:style-name="T1">Extension activities</text:span></text:p>
      <text:p text:style-name="P4"><text:span text:style-name="T1">Found objects in art</text:span></text:p>
      <text:p text:style-name="P4">'Found object' is the term used to describe objects used in artworks that originally had another function or purpose, for example, the telephone used in <text:span text:style-name="T2">Lobster Telephone</text:span><text:s/>is a found object. Found objects can be manufactured, or they might be objects from nature (such as stones, shells or bones). Sometimes they are used without making any changes to them, or an artist may decide to alter an object or use it alongside other materials.</text:p>
      <text:list text:style-name="L1">
        <text:list-item>
          <text:p text:style-name="P5"><text:a xlink:type="simple" xlink:href="https://artuk.org/discover/curations/found-objects-in-art/view_as/grid/search/curation_type:storyline--curation:found-objects-in-art/page/1"><text:span text:style-name="T14">See examples of artworks made using found objects in this Curation</text:span></text:a></text:p>
        </text:list-item>
        <text:list-item>
          <text:p text:style-name="P5">Task your students with making a sculpture using found objects (<text:a xlink:type="simple" xlink:href="https://www.culturestreet.org.uk/lesson.php?id=64"><text:span text:style-name="T14">see this CultureStreet lesson plan for ideas on making a Surrealist sculpture from old toys</text:span></text:a>)</text:p>
        </text:list-item>
      </text:list>
      <text:p text:style-name="P4"><text:span text:style-name="T1"/></text:p>
      <text:p text:style-name="P4"><text:span text:style-name="T1">Explore women Surrealist artists</text:span></text:p>
      <text:p text:style-name="P4">The role of women in Surrealism was often seen by the male Surrealist artists as muse or model. But many of the great Surrealist artists were women. Explore women Surrealists with your students. You could task them with choosing an artist and researching them, as an individual or homework project. Use these links for ideas.</text:p>
      <text:p text:style-name="P4"><text:a xlink:type="simple" xlink:href="https://artuk.org/discover/stories/six-women-artists-of-british-surrealism"><text:span text:style-name="T15">Art UK story: Six women artists of British Surrealism</text:span></text:a><text:line-break/><text:a xlink:type="simple" xlink:href="https://artuk.org/discover/stories/more-than-muses-the-women-at-the-centre-of-surrealism"><text:span text:style-name="T14">Art UK story: More than muses: the women at the centre of Surrealism</text:span></text:a></text:p>
      <text:p text:style-name="P4"><text:span text:style-name="T1">Eileen Agar</text:span><text:line-break/><text:a xlink:type="simple" xlink:href="https://artuk.org/discover/artists/agar-eileen-18991991"><text:span text:style-name="T14">Artist biography and artworks on Art UK</text:span></text:a><text:line-break/><text:a xlink:type="simple" xlink:href="https://www.tate.org.uk/kids/explore/who-is/who-eileen-agar"><text:span text:style-name="T14">Tate Kids article: Who is Eileen Agar?</text:span></text:a><text:line-break/><text:line-break/><text:span text:style-name="T1">Claude Cahun<text:line-break/></text:span><text:a xlink:type="simple" xlink:href="https://www.tate.org.uk/art/artists/claude-cahun-10611"><text:span text:style-name="T14">Artist biography and artworks on Tate's website</text:span></text:a><text:line-break/><text:a xlink:type="simple" xlink:href="https://www.theartstory.org/artist/cahun-claude/"><text:span text:style-name="T14">The Art Story: Claude Cahun</text:span></text:a></text:p>
      <text:p text:style-name="P4"><text:span text:style-name="T1">Leonora Carrington<text:line-break/></text:span><text:a xlink:type="simple" xlink:href="https://artuk.org/discover/artists/carrington-leonora-19172011"><text:span text:style-name="T14">Artist biography and artworks on Art UK</text:span></text:a><text:line-break/><text:a xlink:type="simple" xlink:href="https://www.tate.org.uk/art/artists/leonora-carrington-7615/leonora-carrington-britains-lost-surrealist"><text:span text:style-name="T14">TateShots video: Leonora Carrington: Britain's lost Surrealist</text:span></text:a></text:p>
      <text:p text:style-name="P4"><text:span text:style-name="T1">Ithell Colquhoun<text:line-break/></text:span><text:a xlink:type="simple" xlink:href="https://artuk.org/discover/artists/colquhoun-ithell-19061988"><text:span text:style-name="T14">Artist biography and artworks on Art UK</text:span></text:a><text:line-break/><text:a xlink:type="simple" xlink:href="https://artuk.org/discover/stories/the-magic-surrealism-of-ithell-colquhoun"><text:span text:style-name="T14">Art UK story: The magic surrealism of Ithell Colquhoun</text:span></text:a></text:p>
      <text:p text:style-name="P4"><text:span text:style-name="T1">Dorothea Tanning</text:span><text:line-break/><text:a xlink:type="simple" xlink:href="https://artuk.org/discover/artists/tanning-dorothea-19102012"><text:span text:style-name="T14">Artist biography and artworks on Art UK</text:span></text:a><text:line-break/><text:a xlink:type="simple" xlink:href="https://www.tate.org.uk/art/artists/dorothea-tanning-2024/learn-about-100-years-dorothea-tanning"><text:span text:style-name="T14">Tate Look Closer: Learn about 100 years of Dorothea Tanning</text:span></text:a></text:p>
      <text:p text:style-name="P20"><text:span text:style-name="T1"/></text:p>
      <text:p text:style-name="P3"><text:span text:style-name="T1">Find out More</text:span></text:p>
      <text:p text:style-name="P20">National Galleries of Scotland: Surrealism <text:tab/><text:tab/><text:tab/><text:tab/><text:tab/><text:tab/><text:tab/><text:tab/><text:tab/><text:tab/><text:tab/><text:tab/><text:tab/><text:tab/><text:tab/><text:tab/><text:tab/><text:tab/><text:tab/><text:a xlink:type="simple" xlink:href="https://www.nationalgalleries.org/art-and-artists/features/surrealism">https://www.nationalgalleries.org/art-and-artists/features/surrealism</text:a></text:p>
      <text:p text:style-name="P20">Khan Academy: Surrealism <text:tab/><text:tab/><text:tab/><text:tab/><text:tab/><text:tab/><text:tab/><text:tab/><text:tab/><text:tab/><text:tab/><text:tab/><text:tab/><text:tab/><text:tab/><text:tab/><text:tab/><text:tab/><text:tab/><text:tab/><text:tab/><text:a xlink:type="simple" xlink:href="https://www.khanacademy.org/humanities/art-1010/dada-and-surrealism/xdc974a79:surrealism/a/surrealism-an-introduction">https://www.khanacademy.org/humanities/art-1010/dada-and-surrealism/xdc974a79:surrealism/a/surrealism-an-introduction</text:a></text:p>
      <text:p text:style-name="P20">Have a go at t’he Tate Kids The Sensational Surrealism Quiz’ <text:tab/><text:tab/><text:tab/><text:tab/><text:tab/><text:tab/><text:tab/><text:tab/><text:tab/><text:tab/><text:tab/><text:tab/><text:tab/><text:tab/><text:tab/><text:tab/><text:a xlink:type="simple" xlink:href="https://www.tate.org.uk/kids/games-quizzes/sensational-surrealism-quiz">https://www.tate.org.uk/kids/games-quizzes/sensational-surrealism-quiz</text:a></text:p>
      <text:p text:style-name="P3"><text:span text:style-name="T1">Stories</text:span></text:p>
      <text:p text:style-name="P25">Salvador Dalí's 'Christ of St John of the Cross' <text:tab/><text:tab/><text:tab/><text:tab/><text:tab/><text:tab/><text:tab/><text:tab/><text:tab/><text:tab/><text:tab/><text:tab/><text:tab/><text:tab/><text:tab/><text:tab/><text:tab/><text:tab/><text:tab/><text:a xlink:type="simple" xlink:href="https://artuk.org/discover/stories/salvador-dalis-christ-of-st-john-of-the-cross">https://artuk.org/discover/stories/salvador-dalis-christ-of-st-john-of-the-cross</text:a></text:p>
      <text:p text:style-name="P25">Five Birmingham artists at the heart of British Surrealism <text:tab/><text:tab/><text:tab/><text:tab/><text:tab/><text:tab/><text:tab/><text:tab/><text:tab/><text:tab/><text:tab/><text:tab/><text:tab/><text:tab/><text:tab/><text:tab/><text:tab/><text:a xlink:type="simple" xlink:href="https://artuk.org/discover/stories/five-birmingham-artists-at-the-heart-of-british-surrealism">https://artuk.org/discover/stories/five-birmingham-artists-at-the-heart-of-british-surrealism</text:a></text:p>
      <text:p text:style-name="P25">Art Matters podcast: psychoanalysing art <text:tab/><text:tab/><text:tab/><text:tab/><text:tab/><text:tab/><text:tab/><text:tab/><text:tab/><text:tab/><text:tab/><text:tab/><text:tab/><text:tab/><text:tab/><text:tab/><text:tab/><text:tab/><text:tab/><text:a xlink:type="simple" xlink:href="https://artuk.org/discover/stories/art-matters-podcast-psychoanalysing-art">https://artuk.org/discover/stories/art-matters-podcast-psychoanalysing-art</text:a></text:p>
      <text:p text:style-name="P25">Conroy Maddox: the lifelong British Surrealist <text:tab/><text:tab/><text:tab/><text:tab/><text:tab/><text:tab/><text:tab/><text:tab/><text:tab/><text:tab/><text:tab/><text:tab/><text:tab/><text:tab/><text:tab/><text:tab/><text:tab/><text:tab/><text:tab/><text:a xlink:type="simple" xlink:href="https://artuk.org/discover/stories/conroy-maddox-the-lifelong-british-surrealist">https://artuk.org/discover/stories/conroy-maddox-the-lifelong-british-surrealist</text:a></text:p>
      <text:p text:style-name="P25">The art of dreams: creativity through the unconscious <text:tab/><text:tab/><text:tab/><text:tab/><text:tab/><text:tab/><text:tab/><text:tab/><text:tab/><text:tab/><text:tab/><text:tab/><text:tab/><text:tab/><text:tab/><text:tab/><text:tab/><text:tab/><text:a xlink:type="simple" xlink:href="https://artuk.org/discover/stories/the-art-of-dreams-creativity-through-the-unconscious">https://artuk.org/discover/stories/the-art-of-dreams-creativity-through-the-unconscious</text:a></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6"><text:span text:style-name="T1">Art UK</text:span></text:p>
      <text:p text:style-name="P7"><text:span text:style-name="T16"/></text:p>
      <text:p text:style-name="P7"><text:span text:style-name="T16">Art UK is the online home for every public art collection in the UK. We are a charity, and our website represents a collaboration between over 3,300 British institutions. Through our work, we make art available for everyone – for enjoyment, learning and research. </text:span></text:p>
      <text:p text:style-name="P7"><text:span text:style-name="T16"/></text:p>
      <text:p text:style-name="P7"><text:span text:style-name="T16">Art UK is the operating name of the Public Catalogue Foundation, a charity registered in England and Wales (1096185) and Scotland (SC048601).</text:span></text:p>
      <text:p text:style-name="P7"><text:span text:style-name="T16"/></text:p>
      <text:p text:style-name="P27"><text:a xlink:type="simple" xlink:href="https://www.artuk.org"><text:span text:style-name="T17">https://www.artuk.org</text:span></text:a></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Activity: compare and contrast</text:span></text:p>
      <text:p text:style-name="P20">Ask your students to compare the sculptures. If helpful, use these prompt questions to get the discussion going:</text:p>
      <text:list text:style-name="L2">
        <text:list-item>
          <text:p text:style-name="P28">how are the sculptures different?</text:p>
        </text:list-item>
        <text:list-item>
          <text:p text:style-name="P29">are there any similarities?</text:p>
        </text:list-item>
        <text:list-item>
          <text:p text:style-name="P29">think of words to describe each sculpture</text:p>
        </text:list-item>
        <text:list-item>
          <text:p text:style-name="P29">what relationship do the sculptures have to the landscape they are located in?</text:p>
        </text:list-item>
        <text:list-item>
          <text:p text:style-name="P29">how do you think the different surfaces change how we see the landscape?</text:p>
        </text:list-item>
      </text:list>
      <text:p text:style-name="P20"/>
      <text:p text:style-name="P20">Question guidelines</text:p>
      <text:list text:style-name="L2">
        <text:list-item>
          <text:p text:style-name="P28">The sculptures are very different in form, materials and how they were made. The forms of Large Two Forms are rounded and organic, while Still has straight lines – and is more obviously a man-made structure.</text:p>
        </text:list-item>
        <text:list-item>
          <text:p text:style-name="P29">The sculptures are similar in that they are both abstract shapes and both frame the landscape. Henry Moore often included holes in his sculpture, through which the landscape can be seen and in this way becomes part of the work.</text:p>
        </text:list-item>
        <text:list-item>
          <text:p text:style-name="P29">The sculptures both reflect the landscape – but in very different ways. Henry Moore takes inspiration from landscape forms, so his sculpture reflects the landscape in this way. Still reflects the landscape in a much more literal sense – with the mirrored surface reflecting the mountains surrounding it.</text:p>
        </text:list-item>
        <text:list-item>
          <text:p text:style-name="P29">Large Two Forms, with its rounded organic shape, seems to blend into the landscape. It looks like a huge rock or ancient monument that has always been there. The straight lines and shiny surface of Still have very little to do with the landscape. But because the reflected landscape can be seen in the sculpture, it becomes part of it. Still also distorts the landscape and makes us see it in new ways.</text:p>
        </text:list-item>
      </text:list>
      <text:p text:style-name="P11"><text:span text:style-name="T1">Rob Mulholland's mirrored sculptures</text:span></text:p>
      <text:p text:style-name="P20">Sculptor and environmental artist Rob Mulholland primarily works with stainless steel. While some of his sculptures play with the material's structural potential, others exploit its reflective properties to mirror the environments they are placed within and the people who encounter them.</text:p>
      <text:p text:style-name="P20">With your class, watch this short video of Mulholland's mirrored figures in a woodland setting:</text:p>
      <text:p text:style-name="P30"><text:a xlink:type="simple" xlink:href="https://www.youtube.com/watch?v=gf4BOH9vod4&amp;feature=emb_imp_woyt">https://www.youtube.com/watch?v=gf4BOH9vod4&amp;feature=emb_imp_woyt</text:a></text:p>
      <text:p text:style-name="P7"/>
      <text:p text:style-name="P20"><text:span text:style-name="T1">Discuss the installation shown in the video with your students. Ask them to consider:</text:span></text:p>
      <text:list text:style-name="L2">
        <text:list-item>
          <text:p text:style-name="P28">how is the landscape reflected in the sculptures?</text:p>
        </text:list-item>
        <text:list-item>
          <text:p text:style-name="P29">imagine the sculptures in different landscape and townscape settings – how would the different settings change how the sculptures look?</text:p>
        </text:list-item>
      </text:list>
      <text:p text:style-name="P11"><text:span text:style-name="T1">Environment and meaning</text:span></text:p>
      <text:p text:style-name="P20">Explore more mirrored sculptures with your class.</text:p>
      <text:p text:style-name="P7">Anish Kapoor Sky Mirror 2001</text:p>
      <text:p text:style-name="P7"><text:a xlink:type="simple" xlink:href="https://artuk.org/discover/artworks/sky-mirror-308874">https://artuk.org/discover/artworks/sky-mirror-308874</text:a></text:p>
      <text:p text:style-name="P7"/>
      <text:p text:style-name="P7">Rob Mulholland Sentinel 2010<text:line-break/><text:a xlink:type="simple" xlink:href="https://artuk.org/discover/artworks/sentinel-307352">https://artuk.org/discover/artworks/sentinel-307352</text:a></text:p>
      <text:p text:style-name="P7"/>
      <text:p text:style-name="P7">Richard Cresswell Spitfire 2017</text:p>
      <text:p text:style-name="P7"><text:a xlink:type="simple" xlink:href="https://artuk.org/discover/artworks/spitfire-275494">https://artuk.org/discover/artworks/spitfire-275494</text:a></text:p>
      <text:p text:style-name="P7"/>
      <text:p text:style-name="P7">William Pye Narcissus 1960</text:p>
      <text:p text:style-name="P7"><text:a xlink:type="simple" xlink:href="https://artuk.org/discover/artworks/narcissus-272550">https://artuk.org/discover/artworks/narcissus-272550</text:a></text:p>
      <text:p text:style-name="P7"/>
      <text:p text:style-name="P7">Paula Chamber Capella 2005</text:p>
      <text:p text:style-name="P7"><text:a xlink:type="simple" xlink:href="https://artuk.org/discover/artworks/capella-309138">https://artuk.org/discover/artworks/capella-309138</text:a></text:p>
      <text:p text:style-name="P7"/>
      <text:p text:style-name="P7">Kevin Atherton A Private View 1995</text:p>
      <text:p text:style-name="P7"><text:a xlink:type="simple" xlink:href="https://artuk.org/discover/artworks/a-private-view-301982">https://artuk.org/discover/artworks/a-private-view-301982</text:a></text:p>
      <text:p text:style-name="P7"/>
      <text:p text:style-name="P20">Discuss the sculptures as a group. You could consider:</text:p>
      <text:list text:style-name="L2">
        <text:list-item>
          <text:p text:style-name="P28">who or what is likely to be reflected in the mirrored surfaces of each sculpture</text:p>
        </text:list-item>
        <text:list-item>
          <text:p text:style-name="P29">how the artists have constructed the sculptures to best reflect the environment (think about the shape, the size and the angle of the sculptures)</text:p>
        </text:list-item>
        <text:list-item>
          <text:p text:style-name="P29">how the shape of the sculptures affect how you respond to them (do you react differently to the sculptures that are shaped like figures than to the abstract sculptures?)</text:p>
        </text:list-item>
        <text:list-item>
          <text:p text:style-name="P29">how the artists have used the titles of the sculptures to direct the viewers' response to the work</text:p>
        </text:list-item>
        <text:list-item>
          <text:p text:style-name="P29">which of the sculptures do you like best? Why?</text:p>
        </text:list-item>
      </text:list>
      <text:p text:style-name="P20"/>
      <text:p text:style-name="P30"><text:span text:style-name="T18">Sculpture in focus: ‘The Teardrop – Holocaust Memorial'<text:line-break/></text:span><text:a xlink:type="simple" xlink:href="https://artuk.org/discover/artworks/the-teardrop-holocaust-memorial-307130">https://artuk.org/discover/artworks/the-teardrop-holocaust-memorial-307130</text:a></text:p>
      <text:p text:style-name="P20"><text:span text:style-name="T2">The Teardrop – Holocaust Memorial,</text:span> 2015, commemorates the murder of 57 Jews in Bury St Edmunds on Palm Sunday, 19 March 1190. It takes the form of a stainless steel teardrop, a universal symbol of human suffering and sorrow. The teardrop stands on a round, brick base in-filled with 57 cobbles – one for each life remembered.</text:p>
      <text:p text:style-name="P11"><text:span text:style-name="T1">Activity: make a mirrored sculpture</text:span></text:p>
      <text:p text:style-name="P9">Taking inspiration from the sculptures of Rob Mulholland, this activity involves making a mirrored sculpture for an outdoor location. It is inspired by a workshop that the artist led at Douglas Academy in Milngavie.</text:p>
      <text:p text:style-name="P31">Instructions</text:p>
      <text:p text:style-name="P20">These activity instructions are written for students to follow.</text:p>
      <text:p text:style-name="P20"><text:span text:style-name="T1">Materials<text:line-break/></text:span></text:p>
      <text:p text:style-name="P20">You will need:</text:p>
      <text:list text:style-name="L2">
        <text:list-item>
          <text:p text:style-name="P29">a pencil or pen</text:p>
        </text:list-item>
        <text:list-item>
          <text:p text:style-name="P29">thick card (recycle where possible!) (Or mirrored card if you have it)</text:p>
        </text:list-item>
        <text:list-item>
          <text:p text:style-name="P29">mirrored gift wrap or kitchen foil (if you don’t have mirrored card)</text:p>
        </text:list-item>
        <text:list-item>
          <text:p text:style-name="P32">glue or double sided tape</text:p>
        </text:list-item>
      </text:list>
      <text:p text:style-name="P20">1. Do a recce – explore locations!</text:p>
      <text:p text:style-name="P20">Walk around the outside of the school building. Look at the different areas (plants, surfaces, buildings, bins, etc.) and think about possible locations to site your mirrored sculpture.</text:p>
      <text:p text:style-name="P20">2. Draw out your sculpture and cut out your shape</text:p>
      <text:p text:style-name="P20">Back in the classroom, draw the shape of your sculpture on your card. This could be an abstract shape or a figure or a plant shape. Cut out your shape.</text:p>
      <text:p text:style-name="P20">Tip: think about where you will put your sculpture: in a garden or plant pot? On a path or paved area? Near a structure, or in the middle of nowhere? The location, and what your sculpture will reflect, might affect the shape that you choose!</text:p>
      <text:p text:style-name="P20">3. Make it shiny!</text:p>
      <text:p text:style-name="P20">If you’re using kitchen foil, wrap the foil around the card cut-out. Try and keep the foil as flat as possible so it's as reflective as possible. One side is usually more reflective than the other, so make sure this is the visible side. If you're using wrapping paper, place the card cut-out on the non-shiny side and trace the outline of your shape; cut the paper shape out, glue it and then stick it in place.</text:p>
      <text:p text:style-name="P20">If you plan to stick your sculpture in soil or a plant pot, tape a rod or stick to the back of it.</text:p>
      <text:p text:style-name="P20">4. 3D variations</text:p>
      <text:p text:style-name="P20">You could make a three-dimensional sculpture by creating multiple cut-outs in your card that slot together, or make a spiral shape that pulls out.</text:p>
      <text:p text:style-name="P20">You could also try wrapping foil around objects to create mirrored 3D sculptures!</text:p>
      <text:p text:style-name="P20">5. You’re ready to go! </text:p>
      <text:p text:style-name="P20">Once you're happy with your sculpture try it in your planned outdoor location and photograph it from different angles.</text:p>
      <text:p text:style-name="P20">You could also try it in various different locations around your school, or a local park or garden. Photograph the sculpture in different locations.</text:p>
      <text:list text:style-name="L2">
        <text:list-item>
          <text:p text:style-name="P28">What can you see reflected in your sculpture?</text:p>
        </text:list-item>
        <text:list-item>
          <text:p text:style-name="P29">Does it change how you see the environment around the sculpture?</text:p>
        </text:list-item>
        <text:list-item>
          <text:p text:style-name="P29">How does it change in different locations?</text:p>
        </text:list-item>
        <text:list-item>
          <text:p text:style-name="P29">Can you make it disappear?! (Try placing your sculpture among plants to make it disappear.)</text:p>
        </text:list-item>
      </text:list>
      <text:p text:style-name="P33"><text:span text:style-name="T1">Extension activities</text:span></text:p>
      <text:p text:style-name="P30">Discover more mirrored sculptures</text:p>
      <text:p text:style-name="P30">This would work well as a homework or individual research/sketchbook project. Ask your students to choose a sculpture that includes or uses mirrors or mirrored surfaces. They could choose one of the artworks included in this resource or one they have researched themselves. (<text:a xlink:type="simple" xlink:href="https://artuk.org/discover/artists/kusama-yayoi-b-1929">Yayoi Kusama</text:a>, <text:a xlink:type="simple" xlink:href="https://artuk.org/discover/artists/evans-cerith-wyn-b-1958">Cerith Wyn Evans</text:a>, <text:a xlink:type="simple" xlink:href="https://artuk.org/discover/artists/morris-robert-19312018">Robert Morris</text:a>, and <text:a xlink:type="simple" xlink:href="https://artuk.org/discover/artists/kapoor-anish-b-1954">Anish Kapoor</text:a> are some of the artists on Art UK's website who have used mirrored surfaces in their work.) Task your students with researching:</text:p>
      <text:list text:style-name="L3">
        <text:list-item>
          <text:p text:style-name="P34">the artist who made the sculpture</text:p>
        </text:list-item>
        <text:list-item>
          <text:p text:style-name="P5">the form or structure of the sculpture and materials used</text:p>
        </text:list-item>
        <text:list-item>
          <text:p text:style-name="P5">where it is sited (was it designed for an outdoor location or made to be seen in a gallery?)</text:p>
        </text:list-item>
        <text:list-item>
          <text:p text:style-name="P5">the artist's aims – why they used a mirrored surface</text:p>
        </text:list-item>
        <text:list-item>
          <text:p text:style-name="P5">what your students like about the sculpture or why they chose it</text:p>
        </text:list-item>
      </text:list>
      <text:p text:style-name="P35"><text:span text:style-name="T1">Explore Land Art</text:span></text:p>
      <text:p text:style-name="P35"/>
      <text:list text:style-name="L3">
        <text:list-item>
          <text:p text:style-name="P5">Many of the mirrored sculptures included in this resource were placed in landscape settings, with the artists interested in how the reflected surfaces interact with and change how we see the environment.</text:p>
        </text:list-item>
        <text:list-item>
          <text:p text:style-name="P36">In the 1960s and 1970s, artists began to experiment with using the landscape itself to make art. Explore Land Art with your class. Here are some useful links and resources:</text:p>
        </text:list-item>
      </text:list>
      <text:p text:style-name="P30"><text:tab/>Art UK Art Term: Land Art<text:line-break/><text:tab/><text:a xlink:type="simple" xlink:href="https://artuk.org/discover/art-terms/land-art">https://artuk.org/discover/art-terms/land-art</text:a></text:p>
      <text:p text:style-name="P30"><text:tab/>What is Land Art? A HENI Talks video<text:line-break/><text:tab/><text:a xlink:type="simple" xlink:href="https://www.youtube.com/watch?v=b3tLPiY6ZKk">https://www.youtube.com/watch?v=b3tLPiY6ZKk</text:a></text:p>
      <text:p text:style-name="P30"/>
      <text:p text:style-name="P30"><text:tab/>A series of short videos about Andy Goldsworthy<text:line-break/><text:tab/><text:a xlink:type="simple" xlink:href="https://www.culturestreet.org.uk/artist.php?id=1">https://www.culturestreet.org.uk/artist.php?id=1</text:a></text:p>
      <text:p text:style-name="P8"><text:span text:style-name="T1">Find out more:</text:span></text:p>
      <text:p text:style-name="P7"/>
      <text:p text:style-name="P7">Visit artist Rob Mulholland’s website</text:p>
      <text:p text:style-name="P7"><text:a xlink:type="simple" xlink:href="https://robmulholland.org/">https://robmulholland.org/</text:a></text:p>
      <text:p text:style-name="P7"/>
      <text:p text:style-name="P7">Explore more mirrored sculptures and art installations in nature</text:p>
      <text:p text:style-name="P7"><text:a xlink:type="simple" xlink:href="http://theavantguardian.com/mirror-art-installations-in-nature-landscapes/">http://theavantguardian.com/mirror-art-installations-in-nature-landscapes/</text:a></text:p>
      <text:p text:style-name="P7"/>
      <text:p text:style-name="P7">Art UK Lesson Plan: Andy Goldsworthy and Land Art</text:p>
      <text:p text:style-name="P7"><text:a xlink:type="simple" xlink:href="https://artuk.org/learn/learning-resources/andy-goldsworthy-and-land-art/view_as/grid/search/lr_resource:lesson-plan/page/1">https://artuk.org/learn/learning-resources/andy-goldsworthy-and-land-art/view_as/grid/search/lr_resource:lesson-plan/page/1</text:a></text:p>
      <text:p text:style-name="P7"/>
      <text:p text:style-name="P7"/>
      <text:p text:style-name="P8"><text:span text:style-name="T1">Stories</text:span></text:p>
      <text:p text:style-name="P7"/>
      <text:p text:style-name="P7">Art UK Home School: Mirrored Masterpieces<text:line-break/><text:a xlink:type="simple" xlink:href="https://artuk.org/discover/stories/art-uk-home-school-mirrored-masterpieces">https://artuk.org/discover/stories/art-uk-home-school-mirrored-masterpieces</text:a></text:p>
      <text:p text:style-name="P7"/>
      <text:p text:style-name="P9">Art UK Home School: make a landscape sculpture with Mary Bourne</text:p>
      <text:p text:style-name="P7"><text:a xlink:type="simple" xlink:href="https://artuk.org/discover/stories/art-uk-home-school-make-a-landscape-sculpture-with-mary-bourne">https://artuk.org/discover/stories/art-uk-home-school-make-a-landscape-sculpture-with-mary-bourne</text:a></text:p>
      <text:p text:style-name="P7"/>
      <text:p text:style-name="P9">Anya Gallaccio's 'The Light Pours Out of Me'</text:p>
      <text:p text:style-name="P7"><text:a xlink:type="simple" xlink:href="https://artuk.org/discover/stories/anya-gallaccios-the-light-pours-out-of-me">https://artuk.org/discover/stories/anya-gallaccios-the-light-pours-out-of-me</text:a></text:p>
      <text:p text:style-name="P7"/>
      <text:p text:style-name="P7">Henry Moore at 120<text:line-break/><text:a xlink:type="simple" xlink:href="https://artuk.org/discover/stories/henry-moore-at-120">https://artuk.org/discover/stories/henry-moore-at-120</text:a></text:p>
      <text:p text:style-name="P7"/>
      <text:p text:style-name="P37"><text:span text:style-name="T1">Art UK</text:span></text:p>
      <text:p text:style-name="P7"/>
      <text:p text:style-name="P7">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7"/>
      <text:p text:style-name="P7">Art UK is the operating name of the Public Catalogue Foundation, a charity registered in England and Wales (1096185) and Scotland (SC048601).</text:p>
      <text:p text:style-name="P7"/>
      <text:p text:style-name="P27"><text:a xlink:type="simple" xlink:href="https://www.artuk.org"><text:span text:style-name="T19">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