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style:font-name-complex="Arial" fo:font-size="26pt" style:font-size-asian="26pt" style:font-size-complex="26pt"/>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office:automatic-styles>
  <office:body>
    <office:text text:use-soft-page-breaks="true">
      <text:p text:style-name="P1">Henry Moore and Harlow</text:p>
      <text:p text:style-name="Normal"/>
      <text:h text:style-name="Heading1" text:outline-level="1">About this resource</text:h>
      <text:p text:style-name="Normal">In 1953 Henry Moore was asked to create a sculpture for the new town of Harlow. Why did he choose to represent a family?</text:p>
      <text:p text:style-name="Normal"/>
      <text:p text:style-name="Normal">This resource provides a little contextual information, some<text:s/>discussion points and a practical creative activity that together can be used to:</text:p>
      <text:list text:style-name="LFO2" text:continue-numbering="true">
        <text:list-item>
          <text:p text:style-name="P2">Evaluate and analyse a creative work by the artist Henry Moore</text:p>
        </text:list-item>
        <text:list-item>
          <text:p text:style-name="P3">Learn about the world's first sculpture town</text:p>
        </text:list-item>
        <text:list-item>
          <text:p text:style-name="P4">Consider the role public art plays in your community</text:p>
        </text:list-item>
        <text:list-item>
          <text:p text:style-name="P5">Produce creative work and explore ideas for a sculpture for</text:p>
        </text:list-item>
        <text:list-item>
          <text:p text:style-name="P6">your own locality</text:p>
        </text:list-item>
      </text:list>
      <text:p text:style-name="Normal"/>
      <text:p text:style-name="Normal">It is devised for Key Stage 3/Level 3 but may also suit Key Stage 4/Level 4.</text:p>
      <text:p text:style-name="Normal"/>
      <text:p text:style-name="Normal">This resource can be found online:<text:s/><text:a xlink:href="https://artuk.org/learn/lesson-planning/henry-moore-and-harlow" office:target-frame-name="_top" xlink:show="replace"><text:span text:style-name="Hyperlink">https://artuk.org/learn/lesson-planning/henry-moore-and-harlow</text:span></text:a></text:p>
      <text:p text:style-name="Normal"/>
      <text:h text:style-name="Heading1" text:outline-level="1">Curriculum links</text:h>
      <text:p text:style-name="Normal"/>
      <text:h text:style-name="Heading2" text:outline-level="2">National Curriculum for Wales</text:h>
      <text:p text:style-name="Normal">Art and design</text:p>
      <text:list text:style-name="LFO3" text:continue-numbering="true">
        <text:list-item>
          <text:p text:style-name="P7">Students use their knowledge about the work of other artists to enrich and inform their work</text:p>
        </text:list-item>
        <text:list-item>
          <text:p text:style-name="P8">through analysis and<text:s/>evaluation</text:p>
        </text:list-item>
        <text:list-item>
          <text:p text:style-name="P9">Students use a variety of processes</text:p>
        </text:list-item>
        <text:list-item>
          <text:p text:style-name="P10">Students evaluate their work through discussion</text:p>
        </text:list-item>
      </text:list>
      <text:p text:style-name="Normal"/>
      <text:h text:style-name="Heading2" text:outline-level="2">National Curriculum for England</text:h>
      <text:p text:style-name="Normal">Art and design</text:p>
      <text:list text:style-name="LFO4" text:continue-numbering="true">
        <text:list-item>
          <text:p text:style-name="P11">Produce creative work</text:p>
        </text:list-item>
        <text:list-item>
          <text:p text:style-name="P12">Become proficient in sculpture and design techniques</text:p>
        </text:list-item>
        <text:list-item>
          <text:p text:style-name="P13">Evaluate and analyse creative works</text:p>
        </text:list-item>
        <text:list-item>
          <text:p text:style-name="P14">Know about great artists and understand the historical and cultural development of their art forms</text:p>
        </text:list-item>
        <text:list-item>
          <text:p text:style-name="P15">Actively engage in the creative process of art, craft and designs</text:p>
        </text:list-item>
      </text:list>
      <text:p text:style-name="Normal"/>
      <text:h text:style-name="Heading2" text:outline-level="2">Northern Ireland Curriculum</text:h>
      <text:p text:style-name="Normal">Art and design</text:p>
      <text:list text:style-name="LFO5" text:continue-numbering="true">
        <text:list-item>
          <text:p text:style-name="P16">Developing students' own personal and creative responses</text:p>
        </text:list-item>
        <text:list-item>
          <text:p text:style-name="P17">Developing creative thinking skills through designing and making</text:p>
        </text:list-item>
        <text:list-item>
          <text:p text:style-name="P18">Investigate and respond to works of art that relate to their lives and experiences</text:p>
        </text:list-item>
      </text:list>
      <text:p text:style-name="Normal"/>
      <text:soft-page-break/>
      <text:h text:style-name="Heading2" text:outline-level="2">Scotland's Curriculum for Excellence</text:h>
      <text:p text:style-name="Normal">Art and design</text:p>
      <text:list text:style-name="LFO6" text:continue-numbering="true">
        <text:list-item>
          <text:p text:style-name="P19">Provides opportunities for me to deepen my understanding of culture in Scotland and the wider world. While working through a design process in response to a design brief, I can develop and communicate imaginative design solutions (EXA 3-06a)</text:p>
        </text:list-item>
        <text:list-item>
          <text:p text:style-name="P20">I can respond to the work of artists and designers by<text:s/>discussing my thoughts and feelings. I can give and accept constructive comment on my own and others' work (EXA 3-07a)</text:p>
        </text:list-item>
      </text:list>
      <text:p text:style-name="Normal"/>
      <text:p text:style-name="Normal"/>
      <text:h text:style-name="Heading1" text:outline-level="1">Henry Moore</text:h>
      <text:p text:style-name="Normal">Henry Moore (1898–1986) is world-renowned for his largescale public sculpture, many of which are situated prominently in towns and cities today. Many of Moore's sculptures are derived from the female body, apart from a period in the 1950s when he sculpted family groups.</text:p>
      <text:p text:style-name="Normal"/>
      <text:p text:style-name="Normal">In 1953 Moore was asked to make a public sculpture for the new town of Harlow, Essex. It was one of his<text:s/>first public commissions and he chose to carve a mother, father and child composition from a large block of Hadene limestone sourced</text:p>
      <text:p text:style-name="Normal">from a quarry in Derbyshire.</text:p>
      <text:p text:style-name="Normal"/>
      <text:h text:style-name="Heading1" text:outline-level="1">Harlow, Sculpture Town</text:h>
      <text:p text:style-name="Normal">In 2010 Harlow was classified as the world's first 'sculpture town'. Harlow new town was created in Essex after the Second World War as a home for people moved from poor quality and bombed-out housing in London. Town planner Sir Frederick Gibberd and landscape architect Sylvia Crowe worked together to create a modern town with the latest architecture, and sculpture was part of the town from the start. There are now over 80 sculptures around the town, including works by major international sculptors such as Elisabeth Frink, Barbara Hepworth and Auguste Rodin. They are looked after by Harlow Art Trust.</text:p>
      <text:p text:style-name="Normal"/>
      <text:h text:style-name="Heading1" text:outline-level="1">Sculpture in Harlow</text:h>
      <text:p text:style-name="Normal"><text:a xlink:href="https://artuk.org/discover/artworks/view_as/grid/search/keyword:harlow--region:englandeast-of-englandessex/page/4" office:target-frame-name="_top" xlink:show="replace"><text:span text:style-name="Hyperlink">https://artuk.org/discover/artworks/view_as/grid/search/keyword:harlow--region</text:span><text:span text:style-name="Hyperlink">:englandeast-of-englandessex/page/4</text:span></text:a></text:p>
      <text:p text:style-name="Normal"/>
      <text:h text:style-name="Heading1" text:outline-level="1">Pram town</text:h>
      <text:p text:style-name="Normal">Henry Moore knew Harlow as he lived nearby in Perry Green. He accepted the commission with enthusiasm and suggested making a family group 'conceived on human and classical lines' for the common near St Mary-at-Latton church. A family-themed sculpture suited Harlow well. In the 1950s the town was known as 'pram town' thanks to its high birth rate – three times the national average. The sculpture became the emblem of Harlow.</text:p>
      <text:p text:style-name="Normal"/>
      <text:soft-page-break/>
      <text:h text:style-name="Heading1" text:outline-level="1">Whole class activity: watch and discuss</text:h>
      <text:p text:style-name="Normal"><text:a xlink:href="https://youtu.be/69Qw0PIl7mM" office:target-frame-name="_top" xlink:show="replace"><text:span text:style-name="Hyperlink">https://youtu.be/69Qw0PIl7mM</text:span></text:a></text:p>
      <text:p text:style-name="Normal">A group of students from Harlow found out about Henry Moore’s Harlow sculpture and made this short film.</text:p>
      <text:p text:style-name="Normal"/>
      <text:p text:style-name="Normal">In the film Harlow Art Trust's artistic director gives three possible reasons why Moore choose to depict a family.</text:p>
      <text:list text:style-name="LFO7" text:continue-numbering="true">
        <text:list-item>
          <text:p text:style-name="P21">What are they?</text:p>
        </text:list-item>
        <text:list-item>
          <text:p text:style-name="P22">Do you think one reason is more likely than the others? Or did Moore have a mixture of motivations?</text:p>
        </text:list-item>
        <text:list-item>
          <text:p text:style-name="P23">Did Moore choose the right material for this sculpture? Why or why not?</text:p>
        </text:list-item>
        <text:list-item>
          <text:p text:style-name="P24">Henry Moore chose to depict a family made up of a father, a mother and a young child for 1950s Harlow. Is this vision of the family still as relevant today?</text:p>
        </text:list-item>
      </text:list>
      <text:p text:style-name="Normal"/>
      <text:p text:style-name="Normal">After the war, new towns were meant to provide a better future for people and art was seen to be part of that<text:s/>improvement. Is this idea still relevant or is it outdated?</text:p>
      <text:p text:style-name="Normal"/>
      <text:h text:style-name="Heading1" text:outline-level="1">Activity: design a sculpture for a public space near you</text:h>
      <text:p text:style-name="Normal">In this practical activity, students will design a sculpture that represents an optimistic future for their locality, and go out and about<text:s/>to use photography to choose a location for it.</text:p>
      <text:p text:style-name="Normal"/>
      <text:h text:style-name="Heading2" text:outline-level="2">Materials</text:h>
      <text:p text:style-name="Normal">Each student needs: a sketchbook or paper, a pen or pencil, a black permanent marker, a sheet of acetate, a camera, phone or tablet.</text:p>
      <text:p text:style-name="Normal"/>
      <text:h text:style-name="Heading2" text:outline-level="2">Initial ideas</text:h>
      <text:p text:style-name="Normal">Ask students to discuss or think about these questions:</text:p>
      <text:list text:style-name="LFO8" text:continue-numbering="true">
        <text:list-item>
          <text:p text:style-name="P25">If a family group symbolises the future of your local area, what should that family look like?</text:p>
        </text:list-item>
        <text:list-item>
          <text:p text:style-name="P26">What is most important for you and the people in your local area right now? Is it family, or something else?</text:p>
        </text:list-item>
        <text:list-item>
          <text:p text:style-name="P27">If a family group is no longer a relevant symbol of an optimistic future, what do you think is?</text:p>
        </text:list-item>
        <text:list-item>
          <text:p text:style-name="P28">What sort of sculpture do you want to see in public spaces near your home or school?</text:p>
        </text:list-item>
      </text:list>
      <text:p text:style-name="Normal"/>
      <text:p text:style-name="Normal">Ask students to note down bullet-pointed themes and ideas relating to their new sculptures and sketch out quick, initial ideas of what their sculptures might look like in their sketchbooks.</text:p>
      <text:p text:style-name="Normal"/>
      <text:h text:style-name="Heading2" text:outline-level="2">Other family groups</text:h>
      <text:p text:style-name="Normal"><text:a xlink:href="https://www.artuk.org/discover/curations/artworks-depicting-family-groups" office:target-frame-name="_top" xlink:show="replace"><text:span text:style-name="Hyperlink">https://www.artuk.org/discover/curations/artworks-depicting-family-groups</text:span></text:a></text:p>
      <text:p text:style-name="Normal"/>
      <text:soft-page-break/>
      <text:h text:style-name="Heading2" text:outline-level="2">Developing one idea</text:h>
      <text:p text:style-name="Normal">Ask students to choose one idea to develop, making a bold, clear image of their design. When they are happy that their design communicates their idea clearly, ask them to trace it onto a sheet of acetate using a black permanent marker.</text:p>
      <text:p text:style-name="Normal"/>
      <text:h text:style-name="Heading2" text:outline-level="2">Choosing a location</text:h>
      <text:p text:style-name="Normal">As either a field trip or homework, ask students to take their acetate sheets outside and photograph their sculpture designs in spaces where their public artwork might go. This is best done in pairs, taking turns to be artist and<text:s/>assistant. The assistant holds the acetate while the artists direct them on where to hold it, and chooses the distance and angle to photograph from for composition and scale.</text:p>
      <text:p text:style-name="Normal"/>
      <text:p text:style-name="Normal">Ask students to photograph their sculpture designs in at least three different<text:s/>places to find out where they are most effective.</text:p>
      <text:p text:style-name="Normal"/>
      <text:p text:style-name="Normal">As a class, review the photos of the group's designs in different locations. Work in teams to make decisions about where each public sculpture should be sited around your local area. Encourage<text:s/>students to share their views on where they think sculptures look best and why.</text:p>
      <text:p text:style-name="Normal"/>
      <text:h text:style-name="Heading2" text:outline-level="2">Extension activities</text:h>
      <text:p text:style-name="Normal">Students can develop their ideas further by making maquettes, using these small models to refine their ideas in three dimensions, and to consider material<text:s/>and texture for the final sculpture.</text:p>
      <text:p text:style-name="Normal"/>
      <text:p text:style-name="Normal">Ask students to put on a group show of their designs, ideas and maquettes including a collaborative map depicting the location of the classes' public artworks</text:p>
      <text:p text:style-name="Normal">located throughout their local area.</text:p>
      <text:p text:style-name="Normal"/>
      <text:h text:style-name="Heading1" text:outline-level="1">Further resources</text:h>
      <text:p text:style-name="Normal"/>
      <text:p text:style-name="Normal">Henry Moore on Art UK</text:p>
      <text:p text:style-name="Normal"><text:a xlink:href="https://www.artuk.org/discover/artists/moore-henry-18981986" office:target-frame-name="_top" xlink:show="replace"><text:span text:style-name="Hyperlink">https://www.artuk.org/discover/artists/moore-henry-18981986</text:span></text:a></text:p>
      <text:p text:style-name="Normal"/>
      <text:p text:style-name="Normal">Interactive map of Harlow's sculptures</text:p>
      <text:p text:style-name="Normal"><text:a xlink:href="https://sculpturetown.uk/" office:target-frame-name="_top" xlink:show="replace"><text:span text:style-name="Hyperlink">https://sculpturetown.uk/</text:span></text:a></text:p>
      <text:p text:style-name="Normal"/>
      <text:p text:style-name="Normal">The Henry Moore Foundation</text:p>
      <text:p text:style-name="Normal"><text:a xlink:href="https://www.henry-moore.org/henry-moore-archive/adhoc/henry-moore-and-harlow-new-town#" office:target-frame-name="_top" xlink:show="replace"><text:span text:style-name="Hyperlink">https://www.henry-moore.org/henry-moore-archive/adhoc/hen</text:span><text:span text:style-name="Hyperlink">ry-moore-and-harlow-new-town#</text:span></text:a></text:p>
      <text:p text:style-name="Normal"/>
      <text:h text:style-name="Heading2" text:outline-level="2">Stories</text:h>
      <text:p text:style-name="Normal">Art Matters podcast: Harlow the sculpture town<text:s/><text:a xlink:href="https://www.artuk.org/discover/stories/art-matters-podcast-harlow-the-sculpture-town" office:target-frame-name="_top" xlink:show="replace"><text:span text:style-name="Hyperlink">https://www.artuk.org/discover/stories/art-matters-podcast-harlow-th</text:span><text:span text:style-name="Hyperlink">e-sculpture-town</text:span></text:a></text:p>
      <text:p text:style-name="Normal"/>
      <text:p text:style-name="Normal">Henry Moore at 120</text:p>
      <text:p text:style-name="Normal"><text:a xlink:href="https://www.artuk.org/discover/stories/henry-moore-at-120" office:target-frame-name="_top" xlink:show="replace"><text:span text:style-name="Hyperlink">https://www.artuk.org/discover/stories/henry-moore-at-120</text:span></text:a></text:p>
      <text:p text:style-name="Normal"/>
      <text:soft-page-break/>
      <text:p text:style-name="Normal">From Hepworth to Frink: 12 female sculptors in Harlow</text:p>
      <text:p text:style-name="Normal"><text:a xlink:href="https://www.artuk.org/discover/stories/from-hepworth-to-frink-12-female-sculptors-in-harlow" office:target-frame-name="_top" xlink:show="replace"><text:span text:style-name="Hyperlink">https://www.artuk.org/discover/stories/from-hepworth-to-frink-12-female-sculptors-in-harlow</text:span></text:a></text:p>
      <text:p text:style-name="Normal"/>
      <text:p text:style-name="Normal">Art UK Home School: speedy experimental drawing</text:p>
      <text:p text:style-name="Normal"><text:a xlink:href="https://www.artuk.org/discover/stories/art-uk-home-school-speedy-experimental-drawing" office:target-frame-name="_top" xlink:show="replace"><text:span text:style-name="Hyperlink">https://www.artuk.org/discover/stories/art-uk-home-school-speedy-experimental-drawing</text:span></text:a></text:p>
      <text:p text:style-name="Normal"/>
      <text:p text:style-name="Normal">What is Sculpture anyway?</text:p>
      <text:p text:style-name="Normal"><text:a xlink:href="https://www.artuk.org/discover/stories/what-is-sculpture-anyway" office:target-frame-name="_top" xlink:show="replace"><text:span text:style-name="Hyperlink">https://www.artuk.org/discover/stories/what-is-sculpture-anyway</text:span></text:a></text:p>
      <text:p text:style-name="Normal"/>
      <text:p text:style-name="Normal">Monuments, statues and street furniture: the wonderful world of public sculpture</text:p>
      <text:p text:style-name="Normal"><text:a xlink:href="https://www.artuk.org/discover/stories/monuments-statues-and-street-furniture-the-wonderful-world-of-public-sculpture" office:target-frame-name="_top" xlink:show="replace"><text:span text:style-name="Hyperlink">https://www.artuk.org/discover/stories/monuments-statues-and-street-furniture-the-wonderful-world-of-public-sculpture</text:span></text:a></text:p>
      <text:p text:style-name="Normal"/>
      <text:p text:style-name="Normal">Sculpting in stone: the appeal of sandstone, limestone and marble</text:p>
      <text:p text:style-name="Normal"><text:a xlink:href="https://www.artuk.org/discover/stories/sculpting-in-stone-the-appeal-of-sandstone-limestone-and-marble" office:target-frame-name="_top" xlink:show="replace"><text:span text:style-name="Hyperlink">https://www.artuk.org/discover/stories/sculpting-in-stone-the-appeal-of-sandstone-limestone-and-marble</text:span></text:a></text:p>
      <text:p text:style-name="Normal"/>
      <text:p text:style-name="Normal">Mapping cultural memory through public<text:s/>monuments</text:p>
      <text:p text:style-name="Normal"><text:a xlink:href="https://www.artuk.org/discover/stories/mapping-cultural-memory-through-public-monuments" office:target-frame-name="_top" xlink:show="replace"><text:span text:style-name="Hyperlink">https://www.artuk.org/discover/stories/mapping-cultural-memory-through-public-monuments</text:span></text:a></text:p>
      <text:p text:style-name="Normal"/>
      <text:p text:style-name="Normal">Sculpture counts a card game to play at home</text:p>
      <text:p text:style-name="Normal"><text:a xlink:href="https://www.artuk.org/discover/stories/sculpture-counts-a-card-game-to-play-at-home" office:target-frame-name="_top" xlink:show="replace"><text:span text:style-name="Hyperlink">https://www.artuk.org/discover/stories/sculpture-counts-a-card-game-to-play-at-hom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Fuller</meta:initial-creator>
    <dc:creator>Rosie  Fuller</dc:creator>
    <meta:creation-date>2020-11-13T11:18:00Z</meta:creation-date>
    <dc:date>2020-11-13T14:42:00Z</dc:date>
    <meta:template xlink:href="Normal.dotm" xlink:type="simple"/>
    <meta:editing-cycles>10</meta:editing-cycles>
    <meta:editing-duration>PT840S</meta:editing-duration>
    <meta:document-statistic meta:page-count="5" meta:paragraph-count="20" meta:word-count="1529" meta:character-count="10227" meta:row-count="72" meta:non-whitespace-character-count="8718"/>
  </office:meta>
</office:document-meta>
</file>