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P1" style:family="paragraph" style:parent-style-name="Standard">
      <style:text-properties style:font-name="Arial" fo:font-size="24.0pt"/>
    </style:style>
    <style:style style:name="P2" style:family="paragraph" style:parent-style-name="Standard">
      <style:paragraph-properties fo:margin-bottom="0.2069in"/>
      <style:text-properties style:font-name="Arial" fo:font-size="18.0pt"/>
    </style:style>
    <style:style style:name="P3" style:family="paragraph" style:parent-style-name="Standard">
      <style:paragraph-properties fo:margin-bottom="0.2083in"/>
      <style:text-properties style:font-name="Arial" fo:font-size="14.0pt" fo:color="#222222"/>
    </style:style>
    <style:style style:name="P4" style:family="paragraph" style:parent-style-name="Standard">
      <style:paragraph-properties fo:margin-bottom="0.1667in"/>
      <style:text-properties style:font-name="Arial" fo:font-size="12.0pt"/>
    </style:style>
    <style:style style:name="P5"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6" style:family="paragraph" style:parent-style-name="Standard">
      <style:text-properties style:font-name="Arial" fo:font-size="12.0pt"/>
    </style:style>
    <style:style style:name="P7" style:family="paragraph" style:parent-style-name="Standard">
      <style:text-properties style:font-name="Arial" fo:font-size="14.0pt"/>
    </style:style>
    <style:style style:name="P8" style:family="paragraph" style:parent-style-name="Standard">
      <style:text-properties style:font-name="Arial" fo:font-size="12.0pt" fo:color="#222222"/>
    </style:style>
    <style:style style:name="P9" style:family="paragraph" style:parent-style-name="Standard">
      <style:text-properties style:font-name="Arial" fo:font-size="14.0pt" fo:color="#222222"/>
    </style:style>
    <style:style style:name="P10" style:family="paragraph" style:parent-style-name="Standard">
      <style:paragraph-properties fo:margin-bottom="0.2075in"/>
      <style:text-properties style:font-name="Arial" fo:font-size="14.0pt"/>
    </style:style>
    <style:style style:name="P11" style:family="paragraph" style:parent-style-name="Standard">
      <style:paragraph-properties fo:margin-bottom="0.1667in"/>
      <style:text-properties style:font-name="Times" fo:font-size="12.0pt" fo:color="#0000e9"/>
    </style:style>
    <style:style style:name="P12" style:family="paragraph" style:parent-style-name="Standard">
      <style:paragraph-properties>
        <style:tab-stops>
          <style:tab-stop style:position="0.3937in"/>
        </style:tab-stops>
      </style:paragraph-properties>
      <style:text-properties style:font-name="Arial" fo:font-size="12.0pt"/>
    </style:style>
    <style:style style:name="P13" style:family="paragraph" style:parent-style-name="Standard">
      <style:paragraph-properties fo:margin-bottom="0.2233in"/>
      <style:text-properties style:font-name="Arial" fo:font-size="12.0pt"/>
    </style:style>
    <style:style style:name="P14" style:family="paragraph" style:parent-style-name="Standard">
      <style:paragraph-properties fo:margin-bottom="0.1667in"/>
      <style:text-properties style:font-name="Arial" fo:font-size="14.0pt"/>
    </style:style>
    <style:style style:name="P15" style:family="paragraph" style:parent-style-name="Standard">
      <style:paragraph-properties fo:margin-bottom="0.1667in"/>
      <style:text-properties style:font-name="Times" fo:font-size="12.0pt"/>
    </style:style>
    <style:style style:name="P16" style:family="paragraph" style:parent-style-name="Standard">
      <style:paragraph-properties fo:margin-bottom="0.2233in"/>
      <style:text-properties style:font-name="Arial" fo:font-size="14.0pt"/>
    </style:style>
    <style:style style:name="P17" style:family="paragraph" style:parent-style-name="Standard">
      <style:text-properties style:font-name="Arial" fo:font-size="14.0pt" fo:color="#676767"/>
    </style:style>
    <style:style style:name="P18" style:family="paragraph" style:parent-style-name="Standard">
      <style:paragraph-properties>
        <style:tab-stops>
          <style:tab-stop style:position="0.3937in"/>
        </style:tab-stops>
      </style:paragraph-properties>
      <style:text-properties style:font-name="Times" fo:font-size="12.0pt"/>
    </style:style>
    <style:style style:name="P19" style:family="paragraph" style:parent-style-name="Standard">
      <style:paragraph-properties fo:margin-bottom="0.2075in"/>
      <style:text-properties style:font-name="Arial" fo:font-size="14.0pt" fo:background-color="#ffffff"/>
    </style:style>
    <style:style style:name="P20" style:family="paragraph" style:parent-style-name="Standard">
      <style:paragraph-properties fo:margin-bottom="0.1667in"/>
      <style:text-properties style:font-name="Arial" fo:font-size="12.0pt" fo:background-color="#ffffff"/>
    </style:style>
    <style:style style:name="P21"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fo:background-color="#ffffff"/>
    </style:style>
    <style:style style:name="P22" style:family="paragraph" style:parent-style-name="Standard">
      <style:paragraph-properties fo:margin-bottom="0.1667in"/>
      <style:text-properties style:font-name="Arial" fo:font-size="12.0pt" fo:color="#0000e9"/>
    </style:style>
    <style:style style:name="P23" style:family="paragraph" style:parent-style-name="Standard">
      <style:paragraph-properties fo:margin-bottom="0.2233in"/>
      <style:text-properties style:font-name="Arial" fo:font-size="18.0pt"/>
    </style:style>
    <style:style style:name="P24" style:family="paragraph" style:parent-style-name="Standard">
      <style:text-properties style:font-name="Arial" fo:font-size="18.0pt" fo:color="#222222"/>
    </style:style>
    <style:style style:name="P25" style:family="paragraph" style:parent-style-name="Standard">
      <style:paragraph-properties fo:margin-bottom="0.2075in"/>
      <style:text-properties style:font-name="Arial" fo:font-size="12.0pt"/>
    </style:style>
    <style:style style:name="P26" style:family="paragraph" style:parent-style-name="Standard">
      <style:paragraph-properties fo:margin-top="0.1667in"/>
      <style:text-properties style:font-name="Arial" fo:font-size="18.0pt"/>
    </style:style>
    <style:style style:name="P27" style:family="paragraph" style:parent-style-name="Standard">
      <style:text-properties style:font-name="Arial" fo:font-size="12.0pt" fo:color="#0563c1"/>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3" style:family="text">
      <style:text-properties style:text-underline-style="solid" fo:color="#0000e9"/>
    </style:style>
    <style:style style:name="T4" style:family="text">
      <style:text-properties style:text-underline-style="solid"/>
    </style:style>
    <style:style style:name="T5" style:family="text">
      <style:text-properties fo:font-style="italic" fo:font-style-asian="italic" fo:font-style-complex="italic" fo:color="#0000e9"/>
    </style:style>
    <style:style style:name="T6" style:family="text">
      <style:text-properties fo:font-style="italic" fo:font-style-asian="italic" fo:font-style-complex="italic" style:text-underline-style="solid" fo:color="#0000e9"/>
    </style:style>
    <style:style style:name="T7" style:family="text">
      <style:text-properties fo:color="#000000"/>
    </style:style>
    <style:style style:name="T8" style:family="text">
      <style:text-properties style:text-underline-style="solid" style:text-underline-color="#0563c1"/>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Art UK</text:p>
      <text:p text:style-name="P2">Animals and us: Kenny Hunter’s animal sculptures</text:p>
      <text:p text:style-name="P3"><text:span text:style-name="T1">About this resource</text:span></text:p>
      <text:p text:style-name="P4">What is our relationship with animals? How can we express this in sculpture?</text:p>
      <text:p text:style-name="P4">This resource is inspired by a workshop led by Scottish artist Kenny Hunter with CfE Level 3 and 4 (KS 3 equivalent) students at Forrester High School in Edinburgh. Focusing on his sculpture <text:span text:style-name="T2">Yield Brother</text:span><text:s/>the resource explores ideas relating to how humans see and interact with animals, a subject Hunter addresses in many of his sculptures.</text:p>
      <text:p text:style-name="P4">This resource offers ideas and suggestions for:</text:p>
      <text:list text:style-name="L1">
        <text:list-item>
          <text:p text:style-name="P5">exploring the sculptures of contemporary artist Kenny Hunter</text:p>
        </text:list-item>
        <text:list-item>
          <text:p text:style-name="P5">encouraging students to look in-depth at artworks and discuss their responses</text:p>
        </text:list-item>
        <text:list-item>
          <text:p text:style-name="P5">developing research, planning and technical skills by making a clay sculpture of an animal</text:p>
        </text:list-item>
      </text:list>
      <text:p text:style-name="P4"/>
      <text:p text:style-name="P4">This Art and Design resource offers a series of activities that can be used together as a lesson plan or as individual components to integrate into your own scheme of work. It is devised for CfE Level 3 and 4 / Key Stage 3 students but may also suit CfE senior phase / Key Stage 4 students.</text:p>
      <text:p text:style-name="P6"/>
      <text:p text:style-name="P7"><text:span text:style-name="T1">Curriculum links</text:span></text:p>
      <text:p text:style-name="P7"/>
      <text:p text:style-name="P6"><text:span text:style-name="T1">National Curriculum for England</text:span></text:p>
      <text:p text:style-name="P8">Art and design<text:line-break/>- Produce creative work, explore ideas<text:line-break/>- Become proficient in sculpture and design techniques<text:line-break/>- Evaluate and analyse creative works<text:line-break/>- Know about great artists and understand the historical and cultural development of their art forms</text:p>
      <text:p text:style-name="P6"/>
      <text:p text:style-name="P6"><text:span text:style-name="T1">Northern Ireland Curriculum</text:span></text:p>
      <text:p text:style-name="P8">Art and design<text:line-break/>- Researching, gathering and interpreting information from digital sources<text:line-break/>- Developing creative thinking skills and personal creative outcomes through investigating, realising, designing and making</text:p>
      <text:p text:style-name="P6"/>
      <text:p text:style-name="P6"><text:span text:style-name="T1">Scotland's Curriculum for Excellence</text:span></text:p>
      <text:p text:style-name="P8">Art and design<text:line-break/>- I have experimented with a range of media and technologies to create images and objects, using my understanding of their properties (EXA 3-02a)<text:line-break/>- While working through a design process in response to a design brief, I can develop and communicate imaginative design solutions (EXA 3-06a)<text:line-break/>- I can respond to the work of artists and designers by discussing my thoughts and feelings. I can give and accept constructive comment on my own and others' work (EXA 3-07a)</text:p>
      <text:p text:style-name="P6"/>
      <text:p text:style-name="P6"><text:span text:style-name="T1">National Curriculum for Wales</text:span></text:p>
      <text:p text:style-name="P6">Art and design </text:p>
      <text:p text:style-name="P6">- Students use their knowledge about the work of other artists to enrich and inform their work through analysis and evaluation</text:p>
      <text:p text:style-name="P6">- Students use a variety of processes </text:p>
      <text:p text:style-name="P6">- Students evaluate their work through discussion </text:p>
      <text:p text:style-name="P6">- Students explore, experiment with and apply the visual, tactile and sensory language of art</text:p>
      <text:p text:style-name="P9"/>
      <text:p text:style-name="P10"><text:span text:style-name="T1"/></text:p>
      <text:p text:style-name="P10"><text:span text:style-name="T1">Introducing Kenny Hunter</text:span></text:p>
      <text:p text:style-name="P4">Scottish artist <text:a xlink:type="simple" xlink:href="https://artuk.org/discover/artists/hunter-kenny-b-1962"><text:span text:style-name="T3">Kenny Hunter (b.1962)</text:span></text:a><text:s/>uses sculpture to question the contemporary world and its values. He adopts the forms and techniques of traditional sculpture, but his unconventional choice of subject makes us think about what sculpture is and who or what it should depict.</text:p>
      <text:p text:style-name="P4">In this video, Kenny Hunter describes his approach to making sculpture and his interest in using and questioning traditional forms of sculpture. He also introduces two recent graduates of Edinburgh College of Art who engage with traditional and conventional materials and processes to make their sculptures.</text:p>
      <text:p text:style-name="P11"><text:a xlink:type="simple" xlink:href="https://artuk.org/discover/artworks/search/actor:hunter-kenny-b-1962"><text:span text:style-name="T4">Explore Kenny Hunter’s sculptures on Art UK</text:span></text:a></text:p>
      <text:p text:style-name="P11"><text:a xlink:type="simple" xlink:href="http://www.kenny-hunter.com/"><text:span text:style-name="T4">Visit Kenny Hunter’s website</text:span></text:a></text:p>
      <text:p text:style-name="P10"><text:span text:style-name="T1"/></text:p>
      <text:p text:style-name="P10"><text:span text:style-name="T1">Discussion: first thoughts</text:span></text:p>
      <text:p text:style-name="P4">Many of Kenny Hunter's sculptures explore our complex relationship with animals: how we see them, how we live with them, how we treat them and what they symbolise.</text:p>
      <text:p text:style-name="P4">Look at these photographs of the sculpture <text:span text:style-name="T2">Yield Brother</text:span><text:s/>with your class, showing the sculpture from different viewpoints.</text:p>
      <text:p text:style-name="P8"><text:a xlink:type="simple" xlink:href="https://artuk.org/discover/artworks/yield-brother-247897">https://artuk.org/discover/artworks/yield-brother-247897</text:a></text:p>
      <text:p text:style-name="P9"/>
      <text:p text:style-name="P4">Ask your students about their first impressions of Yield Brother. Use these nudge questions to help get the discussion going:</text:p>
      <text:list text:style-name="L1">
        <text:list-item>
          <text:p text:style-name="P5">Do you think the sculpture is finished?</text:p>
        </text:list-item>
        <text:list-item>
          <text:p text:style-name="P5">What is the expression on the ape's face? (Is it smiling? Is it angry?...)</text:p>
        </text:list-item>
        <text:list-item>
          <text:p text:style-name="P5">How would you react to the sculpture if you saw it in an art gallery?</text:p>
        </text:list-item>
        <text:list-item>
          <text:p text:style-name="P5">The title of the sculpture is 'Yield Brother' – what does 'yield' mean? Does the title provide any clues as to what the artwork is about?</text:p>
        </text:list-item>
      </text:list>
      <text:p text:style-name="P4"/>
      <text:p text:style-name="P4"><text:span text:style-name="T1">About Yield Brother</text:span></text:p>
      <text:p text:style-name="P4">The sculpture Yield Brother raises lots of questions and is not quite what it seems.</text:p>
      <text:p text:style-name="P4"><text:span text:style-name="T1">Is it finished?</text:span></text:p>
      <text:p text:style-name="P4">It looks half-finished as if Kenny Hunter has started to carve the ape's face from a block of marble or plaster but has not finished the rest of the head (and perhaps the rest of the ape!). We can see the tool marks around the edge of the block.</text:p>
      <text:p text:style-name="P4">In fact, the sculpture is finished and Hunter has tricked us. The sculpture is not carved but is made from acrylic resin, cast to suggest a half-carved block of marble or plaster. This photograph shows an art technician unpacking the sculpture for the school workshop and revealing the sculpture as a hollow resin shell, not a solid block.</text:p>
      <text:p text:style-name="P9"/>
      <text:p text:style-name="P4"><text:span text:style-name="T1">What is it about?</text:span></text:p>
      <text:p text:style-name="P4">Like all of Kenny Hunter’s sculptures, the subject is ambiguous. It is difficult to say whether the ape is grimacing or smiling. The title too is ambiguous. The word 'brother' suggests our evolutionary link to the ape, but what does he mean by 'yield'?</text:p>
      <text:p text:style-name="P4">There are two definitions of 'yield': to produce or provide (as used in agriculture, for example, 'a good yield of a crop'); and to buckle or give in under pressure.</text:p>
      <text:list text:style-name="L1">
        <text:list-item>
          <text:p text:style-name="P5">Who is doing the yielding – us or the ape?</text:p>
        </text:list-item>
        <text:list-item>
          <text:p text:style-name="P5">Or does Hunter use 'yield' to suggest something provided – perhaps suggesting our debt to our primate ancestors.</text:p>
        </text:list-item>
      </text:list>
      <text:p text:style-name="P12"/>
      <text:p text:style-name="P4">There are no clear interpretations or right answers, just ambiguous clues and hints – and trickery!</text:p>
      <text:p text:style-name="P8"/>
      <text:p text:style-name="P13"><text:span text:style-name="T1">Discussion: questioning sculpture</text:span></text:p>
      <text:p text:style-name="P4">Look at another sculpture by Kenny Hunter with your class. Again the artist presents us with a puzzle. It is a large-scale public sculpture, over two metres high and cast in iron. (You may need to explain to your students that a public sculpture is a sculpture that is made for a public place.)</text:p>
      <text:p text:style-name="P8">https://artuk.org/discover/artworks/monument-to-a-mouse-298149</text:p>
      <text:p text:style-name="P8"/>
      <text:p text:style-name="P4">Discuss the sculpture as a class using these nudge questions if helpful:</text:p>
      <text:list text:style-name="L1">
        <text:list-item>
          <text:p text:style-name="P5">What are your first reactions to the sculpture?</text:p>
        </text:list-item>
        <text:list-item>
          <text:p text:style-name="P5">The sculpture is bigger than a person, what would you think or feel if you encountered it?</text:p>
        </text:list-item>
        <text:list-item>
          <text:p text:style-name="P5">Does the sculpture show something you would expect to see, celebrated in this way?</text:p>
        </text:list-item>
        <text:list-item>
          <text:p text:style-name="P5">What do you think the artist was trying to say with the sculpture?</text:p>
        </text:list-item>
        <text:list-item>
          <text:p text:style-name="P5">The sculpture is located in the Robert Burns Birthplace Museum – does this provide any clues as to the sculpture's meaning?</text:p>
        </text:list-item>
      </text:list>
      <text:p text:style-name="P4"><text:span text:style-name="T1"/></text:p>
      <text:p text:style-name="P4"><text:span text:style-name="T1"/></text:p>
      <text:p text:style-name="P14"><text:span text:style-name="T1">What or who should public sculpture represent?</text:span></text:p>
      <text:p text:style-name="P4">There are many large public sculptures dotted around our towns and cities. These sculptures usually represent rich or important people and were commissioned to pay tribute to them. This sculpture shows a mouse – a tiny creature that is generally considered a pest.</text:p>
      <text:p text:style-name="P4">[Sculpture comparison]</text:p>
      <text:p text:style-name="P8"><text:a xlink:type="simple" xlink:href="https://artuk.org/discover/artworks/spencer-compton-cavendish-18331908-8th-duke-of-devonshire-265450">https://artuk.org/discover/artworks/spencer-compton-cavendish-18331908-8th-duke-of-devonshire-265450</text:a></text:p>
      <text:p text:style-name="P8"/>
      <text:p text:style-name="P8"><text:a xlink:type="simple" xlink:href="https://artuk.org/discover/artworks/monument-to-a-mouse-298149">https://artuk.org/discover/artworks/monument-to-a-mouse-298149</text:a></text:p>
      <text:p text:style-name="P8"/>
      <text:p text:style-name="P4">By using a form of sculpture usually reserved for wealthy or important people to depict the mouse, Hunter subverts our expectations about who or what should be commemorated in sculpture. He makes us question what we are looking at – perhaps inviting us to see the humble mouse in a new light. The title of the sculpture is <text:span text:style-name="T2">Monument to a Mouse</text:span>, suggesting that he intends the sculpture as a tribute to, or celebration of, the mouse.</text:p>
      <text:p text:style-name="P4"><text:span text:style-name="T1">'Wee, sleekit, cowrin, tim'rous beastie'</text:span></text:p>
      <text:p text:style-name="P4"><text:span text:style-name="T2">Monument to a Mouse</text:span><text:s/>is located at the Robert Burns Birthplace Museum in Ayr, Scotland. It was inspired by <text:a xlink:type="simple" xlink:href="https://en.wikipedia.org/wiki/Robert_Burns"><text:span text:style-name="T3">Robert Burns's</text:span></text:a><text:s/>poem <text:a xlink:type="simple" xlink:href="https://www.scottishpoetrylibrary.org.uk/poem/mouse/"><text:span text:style-name="T5">To a Mouse,</text:span></text:a> written in 1785. The poem describes Burns's remorse at destroying the nest of a field mouse while ploughing and reflects on man's domination of, and destructive relationship with, nature. It goes on to reflect on the injustices that many poor people suffer.</text:p>
      <text:p text:style-name="P4">Kenny Hunter's sculpture does not depict the 'Wee, sleekit, cowrin, tim'rous <text:span text:style-name="T2">beastie' </text:span>described by Burns, however. The mouse is huge and powerful looking. Hunter has humorously reversed our relationship with it – so perhaps we become the 'wee cowering beasties' as we look at the massive mouse!</text:p>
      <text:p text:style-name="P15"> </text:p>
      <text:p text:style-name="P16"><text:span text:style-name="T1">Activity: us and them – what do you think?</text:span></text:p>
      <text:p text:style-name="P17">'We exploit them, worship them, breed them and sacrifice them. Depending on where you live in the world animals can be considered as either pets, food, vermin or symbols of national identity or used as a metaphor in language.' – Kenny Hunter</text:p>
      <text:p text:style-name="P8"/>
      <text:p text:style-name="P4">Before leading his workshop at Forrester High School in Edinburgh, Kenny Hunter asked the students to think about our complicated, and often conflicted, relationship with animals by responding to a series of questions.</text:p>
      <text:p text:style-name="P4">Task your students with thinking about these questions. This could be a whole class activity or students could consider the questions individually and then share their responses as a class.</text:p>
      <text:list text:style-name="L1">
        <text:list-item>
          <text:p text:style-name="P5">Can you think of three animals people live with as pets?</text:p>
        </text:list-item>
        <text:list-item>
          <text:p text:style-name="P5">Can you think of three animals people eat?</text:p>
        </text:list-item>
        <text:list-item>
          <text:p text:style-name="P5">Can you think of three animals people consider pests or vermin?</text:p>
        </text:list-item>
        <text:list-item>
          <text:p text:style-name="P5">Can you think of three animals considered as emblems for nations or other groups, such as companies, sports clubs, etc.?</text:p>
        </text:list-item>
        <text:list-item>
          <text:p text:style-name="P5">Can you think of three animals used in language to express a human quality? Such as 'brave as a...'</text:p>
        </text:list-item>
        <text:list-item>
          <text:p text:style-name="P5">Lastly, do any of the animals you have thought of perform more than one of these roles?</text:p>
        </text:list-item>
      </text:list>
      <text:p text:style-name="P18"/>
      <text:p text:style-name="P10"><text:span text:style-name="T1">Activity: make a clay animal sculpture – with meaning!</text:span></text:p>
      <text:p text:style-name="P4">Task your students with making a clay sculpture of an animal, inspired by Kenny Hunter’s sculpture <text:span text:style-name="T2">Yield Brother,</text:span><text:s/>and by the ideas and questions explored in this resource.</text:p>
      <text:p text:style-name="P4">It may be helpful for students to prepare for the activity in advance by collecting images of the animal they would like to sculpt, for reference.</text:p>
      <text:p text:style-name="P19"><text:span text:style-name="T1">Materials</text:span></text:p>
      <text:p text:style-name="P20"><text:span text:style-name="T1">Students will need:</text:span></text:p>
      <text:list text:style-name="L1">
        <text:list-item>
          <text:p text:style-name="P21">Clay</text:p>
        </text:list-item>
        <text:list-item>
          <text:p text:style-name="P21">Clay tools</text:p>
        </text:list-item>
        <text:list-item>
          <text:p text:style-name="P21">Paper and a pencil (to sketch and note down ideas)</text:p>
        </text:list-item>
        <text:list-item>
          <text:p text:style-name="P21">Photographs of animals as source material</text:p>
        </text:list-item>
      </text:list>
      <text:p text:style-name="P12"/>
      <text:p text:style-name="P16"><text:span text:style-name="T1">Activity instructions</text:span></text:p>
      <text:p text:style-name="P4">These activity instructions are written for students to follow.</text:p>
      <text:p text:style-name="P4"><text:span text:style-name="T1">Step 1. Research ideas</text:span></text:p>
      <text:p text:style-name="P4">Think about the ideas you have explored in discussing Kenny Hunter's sculptures. Decide on the animal that your sculpture will represent.</text:p>
      <text:p text:style-name="P8"/>
      <text:list text:style-name="L1">
        <text:list-item>
          <text:p text:style-name="P5">It could be an animal that humans have a relationship with – such as a pet.</text:p>
        </text:list-item>
        <text:list-item>
          <text:p text:style-name="P5">It could be an animal that is used as an emblem for a country or a football team.</text:p>
        </text:list-item>
        <text:list-item>
          <text:p text:style-name="P5">It could be an animal that we associate with a human attribute such as bravery or stubbornness or determination.</text:p>
        </text:list-item>
      </text:list>
      <text:p text:style-name="P22"><text:a xlink:type="simple" xlink:href="https://artuk.org/discover/artworks/view_as/grid/search/terms:animal"><text:span text:style-name="T4">Browse artworks that depict animals on Art UK's website for ideas</text:span></text:a></text:p>
      <text:p text:style-name="P4"><text:span text:style-name="T1">Step 2. Plan your sculpture</text:span></text:p>
      <text:p text:style-name="P4">Using your research ideas and any photographs you have collected as source material, plan your sculpture. It might help to sketch some ideas first.</text:p>
      <text:p text:style-name="P4">Think about how you want your animal to come across:</text:p>
      <text:list text:style-name="L1">
        <text:list-item>
          <text:p text:style-name="P5">what qualities does the animal have, and how do we as humans see these qualities?</text:p>
        </text:list-item>
        <text:list-item>
          <text:p text:style-name="P5">is it an animal we are scared of or dislike? Is it an animal we admire or see as brave? etc.</text:p>
        </text:list-item>
        <text:list-item>
          <text:p text:style-name="P5">how would you show these qualities?</text:p>
        </text:list-item>
        <text:list-item>
          <text:p text:style-name="P5">perhaps you could question or overturn our ideas about the animal, as Kenny Hunter did with his <text:span text:style-name="T2">Monument to a Mouse</text:span></text:p>
        </text:list-item>
      </text:list>
      <text:p text:style-name="P4"><text:span text:style-name="T1">Tip! </text:span>As your sculpture will be made from clay, avoid thin legs, long necks or horns that might break. (Crocodiles good – storks bad!) Plan to depict your animal lying down, or if you are sculpting a bird, tuck its wings in.</text:p>
      <text:p text:style-name="P4">Have a look at these sculptures of animals for inspiration – not a spindly leg or long neck in sight!</text:p>
      <text:p text:style-name="P8"/>
      <text:p text:style-name="P8"><text:a xlink:type="simple" xlink:href="https://artuk.org/discover/artworks/cat-281898">https://artuk.org/discover/artworks/cat-281898</text:a></text:p>
      <text:p text:style-name="P8"><text:a xlink:type="simple" xlink:href="https://artuk.org/discover/artworks/animal-bird-and-insect-sculptures-310199">https://artuk.org/discover/artworks/animal-bird-and-insect-sculptures-310199</text:a></text:p>
      <text:p text:style-name="P8"><text:a xlink:type="simple" xlink:href="https://artuk.org/discover/artworks/two-long-eared-animals-303133">https://artuk.org/discover/artworks/two-long-eared-animals-303133</text:a></text:p>
      <text:p text:style-name="P8"><text:a xlink:type="simple" xlink:href="https://artuk.org/discover/artworks/bird-290614">https://artuk.org/discover/artworks/bird-290614</text:a></text:p>
      <text:p text:style-name="P8"><text:a xlink:type="simple" xlink:href="https://artuk.org/discover/artworks/sleeping-fawn-244657">https://artuk.org/discover/artworks/sleeping-fawn-244657</text:a></text:p>
      <text:p text:style-name="P8"><text:a xlink:type="simple" xlink:href="https://artuk.org/discover/artworks/dog-285125">https://artuk.org/discover/artworks/dog-285125</text:a></text:p>
      <text:p text:style-name="P8"><text:a xlink:type="simple" xlink:href="https://artuk.org/discover/artworks/persian-tiger-260161">https://artuk.org/discover/artworks/persian-tiger-260161</text:a></text:p>
      <text:p text:style-name="P8"><text:a xlink:type="simple" xlink:href="https://artuk.org/discover/artworks/wolves-at-the-door-286599">https://artuk.org/discover/artworks/wolves-at-the-door-286599</text:a></text:p>
      <text:p text:style-name="P8"><text:a xlink:type="simple" xlink:href="https://artuk.org/discover/artworks/walrus-293094">https://artuk.org/discover/artworks/walrus-293094</text:a></text:p>
      <text:p text:style-name="P8"><text:a xlink:type="simple" xlink:href="https://artuk.org/discover/artworks/frog-309060">https://artuk.org/discover/artworks/frog-309060</text:a></text:p>
      <text:p text:style-name="P8"><text:a xlink:type="simple" xlink:href="https://artuk.org/discover/artworks/hedgehog-carving-310292">https://artuk.org/discover/artworks/hedgehog-carving-310292</text:a></text:p>
      <text:p text:style-name="P8"><text:a xlink:type="simple" xlink:href="https://artuk.org/discover/artworks/recumbent-lions-301571">https://artuk.org/discover/artworks/recumbent-lions-301571</text:a></text:p>
      <text:p text:style-name="P8"><text:a xlink:type="simple" xlink:href="https://artuk.org/discover/artworks/concrete-hippo-268749">https://artuk.org/discover/artworks/concrete-hippo-268749</text:a></text:p>
      <text:p text:style-name="P8"/>
      <text:p text:style-name="P4"><text:span text:style-name="T1">Step 3. Sculpt your animal</text:span></text:p>
      <text:p text:style-name="P4">Sculpt your animal in clay using clay tools. Start by forming the basic body shape...</text:p>
      <text:p text:style-name="P4">... then add details to your animal.</text:p>
      <text:list text:style-name="L1">
        <text:list-item>
          <text:p text:style-name="P5">You could use clay tools to make marks to suggest fur.</text:p>
        </text:list-item>
        <text:list-item>
          <text:p text:style-name="P5">You could add tiny flat bits of clay to suggest scales or feathers. (Stick them to your sculpture using a bit of water – if you scratch the back of the 'scale' first it will stick better!)</text:p>
        </text:list-item>
      </text:list>
      <text:p text:style-name="P4"><text:span text:style-name="T1"/></text:p>
      <text:p text:style-name="P4"><text:span text:style-name="T1">4. Enjoy your hard work!</text:span></text:p>
      <text:p text:style-name="P4">You now need to leave your clay animal to dry before it can be fired in the kiln. As a class, discuss the sculptures you have made.</text:p>
      <text:list text:style-name="L1">
        <text:list-item>
          <text:p text:style-name="P5">What relationship do the sculpted animals have with humans?</text:p>
        </text:list-item>
        <text:list-item>
          <text:p text:style-name="P5">How have the characteristics and features of the animals been suggested in clay?</text:p>
        </text:list-item>
      </text:list>
      <text:p text:style-name="P8"/>
      <text:p text:style-name="P23"><text:span text:style-name="T1"/></text:p>
      <text:p text:style-name="P23"><text:span text:style-name="T1">Extension activity</text:span></text:p>
      <text:p text:style-name="P4">Explore public sculpture with your students. Kenny Hunter is often commissioned to produce public sculptures. He uses traditional forms and techniques but chooses subjects that question who should be on the pedestal. His bronze sculpture <text:a xlink:type="simple" xlink:href="https://artuk.org/discover/artworks/girl-with-a-rucksack-250418"><text:span text:style-name="T6">Girl with a Rucksack,</text:span></text:a><text:s/>which is mounted on a tall column in New Gorbals in Glasgow, shows a young woman with a backpack hanging from one shoulder and a bag at her feet. (She looks as if she is waiting for a bus...)</text:p>
      <text:list text:style-name="L1">
        <text:list-item>
          <text:p text:style-name="P5">Research public sculptures in your area with your students.</text:p>
        </text:list-item>
        <text:list-item>
          <text:p text:style-name="P5">Task them with designing a public sculpture depicting who they think should be on a pedestal.</text:p>
        </text:list-item>
      </text:list>
      <text:p text:style-name="P4"/>
      <text:p text:style-name="P22"><text:span text:style-name="T7">You can find lots of public sculpture on Art UK's website. </text:span><text:a xlink:type="simple" xlink:href="https://artuk.org/discover/artworks/view_as/map/search/outdoor_artwork:on--work_type:sculpture/page/1/mapzoom/6--57.34713061839079z-3.8995099241379383"><text:span text:style-name="T4">Use the map view feature to discover public sculpture in your area</text:span></text:a></text:p>
      <text:p text:style-name="P4">Use these Art UK learning resources to explore public sculpture and find some sculpture design tips!</text:p>
      <text:p text:style-name="P22"><text:a xlink:type="simple" xlink:href="https://artuk.org/learn/learning-resources/telling-stories-through-sculpture/view_as/grid/search/lr_resource:lesson-plan/page/1"><text:span text:style-name="T4">Telling stories through sculpture</text:span></text:a></text:p>
      <text:p text:style-name="P22"><text:a xlink:type="simple" xlink:href="https://artuk.org/learn/learning-resources/animate-public-sculpture/view_as/grid/search/lr_resource:lesson-plan/page/1"><text:span text:style-name="T4">Animate public sculpture</text:span></text:a></text:p>
      <text:p text:style-name="P22"><text:a xlink:type="simple" xlink:href="https://artuk.org/learn/learning-resources/henry-moore-and-harlow/view_as/grid/search/lr_resource:lesson-plan/page/1"><text:span text:style-name="T4">Henry Moore and Harlow</text:span></text:a></text:p>
      <text:p text:style-name="P8"/>
      <text:p text:style-name="P24"><text:span text:style-name="T1">Find out more</text:span></text:p>
      <text:p text:style-name="P24"/>
      <text:p text:style-name="P8">Kenny Hunter’s website</text:p>
      <text:p text:style-name="P8"><text:a xlink:type="simple" xlink:href="http://www.kenny-hunter.com/">http://www.kenny-hunter.com/</text:a></text:p>
      <text:p text:style-name="P8"/>
      <text:p text:style-name="P8">Kenny Hunter in Conversation</text:p>
      <text:p text:style-name="P8"><text:a xlink:type="simple" xlink:href="https://philosophyarts.co.uk/kenny-hunter-in-conversation/">https://philosophyarts.co.uk/kenny-hunter-in-conversation/</text:a></text:p>
      <text:p text:style-name="P8"/>
      <text:p text:style-name="P8">Robert Burns Birthplace Museum</text:p>
      <text:p text:style-name="P8"><text:a xlink:type="simple" xlink:href="https://www.nts.org.uk/visit/places/robert-burns-birthplace-museum">https://www.nts.org.uk/visit/places/robert-burns-birthplace-museum</text:a></text:p>
      <text:p text:style-name="P8"/>
      <text:p text:style-name="P8">BBC Bitesize: To a Mouse</text:p>
      <text:p text:style-name="P8"><text:a xlink:type="simple" xlink:href="https://www.bbc.co.uk/bitesize/guides/z8nssbk/revision/1">https://www.bbc.co.uk/bitesize/guides/z8nssbk/revision/1</text:a></text:p>
      <text:p text:style-name="P8"/>
      <text:p text:style-name="P8"/>
      <text:p text:style-name="P24"><text:span text:style-name="T1">Stories</text:span></text:p>
      <text:p text:style-name="P24"><text:span text:style-name="T1"/></text:p>
      <text:p text:style-name="P25">Masterpieces in Schools: Kenny Hunter inspires Edinburgh teenagers to give clay a go <text:tab/><text:tab/><text:tab/><text:tab/><text:tab/><text:tab/><text:tab/><text:tab/><text:tab/><text:a xlink:type="simple" xlink:href="https://artuk.org/discover/stories/masterpieces-in-schools-kenny-hunter-inspires-edinburgh-teenagers-to-give-clay-a-go">https://artuk.org/discover/stories/masterpieces-in-schools-kenny-hunter-inspires-edinburgh-teenagers-to-give-clay-a-go</text:a></text:p>
      <text:p text:style-name="P25">Art UK Home School: who's on the pedestal?<text:tab/><text:tab/><text:tab/><text:tab/><text:tab/><text:tab/><text:tab/><text:tab/><text:tab/><text:tab/><text:tab/><text:tab/><text:tab/><text:tab/><text:tab/><text:a xlink:type="simple" xlink:href="https://artuk.org/discover/stories/art-uk-home-school-whos-on-the-pedestal">https://artuk.org/discover/stories/art-uk-home-school-whos-on-the-pedestal</text:a></text:p>
      <text:p text:style-name="P25">Six Scottish Robert Burns statues<text:tab/><text:tab/><text:tab/><text:tab/><text:tab/><text:tab/><text:tab/><text:tab/><text:tab/><text:tab/><text:tab/><text:tab/><text:tab/><text:tab/><text:tab/><text:tab/><text:tab/><text:a xlink:type="simple" xlink:href="https://artuk.org/discover/stories/six-scottish-robert-burns-statues">https://artuk.org/discover/stories/six-scottish-robert-burns-statues</text:a></text:p>
      <text:p text:style-name="P25">A sculpture for Tillydrone: an Aberdeen community gets creative<text:tab/><text:tab/><text:tab/><text:tab/><text:tab/><text:tab/><text:tab/><text:tab/><text:tab/><text:tab/><text:tab/><text:tab/><text:a xlink:type="simple" xlink:href="https://artuk.org/discover/stories/a-sculpture-for-tillydrone-an-aberdeen-community-gets-creative">https://artuk.org/discover/stories/a-sculpture-for-tillydrone-an-aberdeen-community-gets-creative</text:a></text:p>
      <text:p text:style-name="P8"/>
      <text:p text:style-name="P26"><text:span text:style-name="T1">Art UK</text:span></text:p>
      <text:p text:style-name="P6"/>
      <text:p text:style-name="P6">Art UK is the online home for every public art collection in the UK. We are a charity, and our website represents a collaboration between over 3,300 British institutions. Through our work, we make art available for everyone – for enjoyment, learning and research. </text:p>
      <text:p text:style-name="P6"/>
      <text:p text:style-name="P6">Art UK is the operating name of the Public Catalogue Foundation, a charity registered in England and Wales (1096185) and Scotland (SC048601).</text:p>
      <text:p text:style-name="P6"/>
      <text:p text:style-name="P27"><text:a xlink:type="simple" xlink:href="https://www.artuk.org"><text:span text:style-name="T8">https://www.artuk.org</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Maggie Hills</meta:initial-creator>
  </office:meta>
</office:document-meta>
</file>