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26.0pt"/>
    </style:style>
    <style:style style:name="P2" style:family="paragraph" style:parent-style-name="Standard">
      <style:paragraph-properties fo:margin-bottom="0.2069in" style:line-height-at-least="0.3056in"/>
      <style:text-properties style:font-name="Arial" fo:font-size="18.0pt" fo:color="#000000"/>
    </style:style>
    <style:style style:name="P3" style:family="paragraph" style:parent-style-name="Standard">
      <style:paragraph-properties fo:margin-top="0.1667in"/>
      <style:text-properties style:font-name="Arial" fo:font-size="14.0pt" fo:color="#000000"/>
    </style:style>
    <style:style style:name="P4" style:family="paragraph" style:parent-style-name="Standard">
      <style:paragraph-properties fo:margin-bottom="0.2069in" style:line-height-at-least="0.3056in"/>
      <style:text-properties style:font-name="Arial" fo:font-size="12.0pt" fo:color="#000000"/>
    </style:style>
    <style:style style:name="P5" style:family="paragraph" style:parent-style-name="Standard">
      <style:paragraph-properties fo:margin-bottom="0.1667in" style:line-height-at-least="0.1944in"/>
      <style:text-properties style:font-name="Arial" fo:font-size="12.0pt" fo:color="#000000"/>
    </style:style>
    <style:style style:name="P6" style:family="paragraph" style:parent-style-name="Standard">
      <style:paragraph-properties fo:margin-left="0.5000in" fo:text-indent="-0.5000in" style:line-height-at-least="0.1944in">
        <style:tab-stops>
          <style:tab-stop style:position="0.1528in"/>
          <style:tab-stop style:position="0.5000in"/>
        </style:tab-stops>
      </style:paragraph-properties>
      <style:text-properties style:font-name="Arial" fo:font-size="12.0pt" fo:color="#000000"/>
    </style:style>
    <style:style style:name="P7" style:family="paragraph" style:parent-style-name="Standard">
      <style:paragraph-properties fo:margin-bottom="0.2229in" style:line-height-at-least="0.3889in"/>
      <style:text-properties style:font-name="Arial" fo:font-size="14.0pt" fo:color="#000000"/>
    </style:style>
    <style:style style:name="P8" style:family="paragraph" style:parent-style-name="Standard">
      <style:paragraph-properties style:line-height-at-least="0.1944in"/>
      <style:text-properties style:font-name="Arial" fo:font-size="12.0pt" fo:color="#000000"/>
    </style:style>
    <style:style style:name="P9" style:family="paragraph" style:parent-style-name="Standard">
      <style:paragraph-properties fo:margin-bottom="0.1667in" style:line-height-at-least="0.1944in"/>
      <style:text-properties style:font-name="Arial" fo:font-size="14.0pt" fo:color="#000000"/>
    </style:style>
    <style:style style:name="P10" style:family="paragraph" style:parent-style-name="Standard">
      <style:paragraph-properties style:line-height-at-least="0.1944in">
        <style:tab-stops>
          <style:tab-stop style:position="0.3931in"/>
        </style:tab-stops>
      </style:paragraph-properties>
      <style:text-properties style:font-name="Arial" fo:font-size="12.0pt" fo:color="#000000"/>
    </style:style>
    <style:style style:name="P11" style:family="paragraph" style:parent-style-name="Standard">
      <style:paragraph-properties fo:margin-bottom="0.1667in" style:line-height-at-least="0.1944in"/>
      <style:text-properties style:font-name="Arial" fo:font-size="12.0pt" fo:color="#0000e9"/>
    </style:style>
    <style:style style:name="P12" style:family="paragraph" style:parent-style-name="Standard">
      <style:paragraph-properties style:line-height-at-least="0.1944in"/>
      <style:text-properties style:font-name="Arial" fo:font-size="13.0pt" fo:color="#000000"/>
    </style:style>
    <style:style style:name="P13" style:family="paragraph" style:parent-style-name="Standard">
      <style:paragraph-properties fo:margin-bottom="0.2069in" style:line-height-at-least="0.3056in"/>
      <style:text-properties style:font-name="Arial" fo:font-size="14.0pt" fo:color="#000000"/>
    </style:style>
    <style:style style:name="P14" style:family="paragraph" style:parent-style-name="Standard">
      <style:paragraph-properties style:line-height-at-least="0.1944in">
        <style:tab-stops>
          <style:tab-stop style:position="0.3931in"/>
        </style:tab-stops>
      </style:paragraph-properties>
      <style:text-properties style:font-name="Arial" fo:font-size="12.0pt" fo:color="#0000e9"/>
    </style:style>
    <style:style style:name="P15" style:family="paragraph" style:parent-style-name="Standard">
      <style:paragraph-properties fo:margin-top="0.1667in"/>
      <style:text-properties style:font-name="Arial" fo:font-size="18.0pt" fo:color="#000000"/>
    </style:style>
    <style:style style:name="P16" style:family="paragraph" style:parent-style-name="Standard">
      <style:text-properties style:font-name="Arial" fo:font-size="12.0pt"/>
    </style:style>
    <style:style style:name="P17" style:family="paragraph" style:parent-style-name="Standard">
      <style:text-properties style:font-name="Arial" fo:font-size="12.0pt" fo:color="#0563c1"/>
    </style:style>
    <style:style style:name="T1" style:family="text">
      <style:text-properties fo:letter-spacing="-0.0069in"/>
    </style:style>
    <style:style style:name="T2" style:family="text">
      <style:text-properties fo:letter-spacing="0.0000in"/>
    </style:style>
    <style:style style:name="T3" style:family="text">
      <style:text-properties fo:font-weight="bold" fo:font-weight-asian="bold" fo:font-weight-complex="bold"/>
    </style:style>
    <style:style style:name="T4" style:family="text">
      <style:text-properties style:text-underline-style="solid" style:text-underline-color="#0000e9" fo:letter-spacing="0.0000in" fo:color="#0000e9"/>
    </style:style>
    <style:style style:name="T5" style:family="text">
      <style:text-properties fo:font-style="italic" fo:font-style-asian="italic" fo:font-style-complex="italic" fo:letter-spacing="0.0000in"/>
    </style:style>
    <style:style style:name="T6" style:family="text">
      <style:text-properties fo:font-weight="bold" fo:font-weight-asian="bold" fo:font-weight-complex="bold" fo:letter-spacing="0.0000in"/>
    </style:style>
    <style:style style:name="T7" style:family="text">
      <style:text-properties style:text-underline-style="solid" style:text-underline-color="#0000e9" fo:letter-spacing="0.0000in"/>
    </style:style>
    <style:style style:name="T8" style:family="text">
      <style:text-properties fo:font-style="italic" fo:font-style-asian="italic" fo:font-style-complex="italic" style:text-underline-style="solid" style:text-underline-color="#0000e9" fo:letter-spacing="0.0000in" fo:color="#0000e9"/>
    </style:style>
    <style:style style:name="T9" style:family="text">
      <style:text-properties fo:font-style="italic" fo:font-style-asian="italic" fo:font-style-complex="italic" style:text-underline-style="solid" style:text-underline-color="#0000e9" fo:letter-spacing="0.0000in"/>
    </style:style>
    <style:style style:name="T10" style:family="text">
      <style:text-properties style:text-underline-style="solid" style:text-underline-color="#0563c1" fo:letter-spacing="0.0000in"/>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Art UK</text:span></text:p>
      <text:p text:style-name="P2"><text:span text:style-name="T2">Rachel Maclean: modern life, make-believe and monsters</text:span></text:p>
      <text:p text:style-name="P3"><text:span text:style-name="T3">About this resource</text:span></text:p>
      <text:p text:style-name="P4"><text:span text:style-name="T2">What do the over-the-top costumes and make-believe environments of Rachel Maclean's films, digital prints and installations have to do with real, contemporary life?</text:span></text:p>
      <text:p text:style-name="P5"><text:span text:style-name="T2">Scottish artist </text:span><text:a xlink:type="simple" xlink:href="https://artuk.org/discover/artists/maclean-rachel-b-1987"><text:span text:style-name="T4">Rachel Maclean</text:span></text:a><text:span text:style-name="T2"><text:s/>(b.1987) is best known for her extravagant films in which she creates synthetic and unsettling other worlds. Blending imagery and language from popular culture with politics, art history and fairy tale fantasy, she draws us into dark tales that cast a satirical eye on contemporary Western society, exploring themes such as gender, consumerism and nationalism.</text:span></text:p>
      <text:p text:style-name="P5"><text:span text:style-name="T2">This resource focuses on three works by Rachel Maclean: her film </text:span><text:span text:style-name="T5">Make Me Up</text:span><text:span text:style-name="T2"> (2018), her 2021 installation at Jupiter Artland </text:span><text:span text:style-name="T5">upside mimi </text:span><text:span text:style-name="T2">ᴉɯᴉɯ</text:span><text:span text:style-name="T5"><text:s/>u</text:span><text:span text:style-name="T2">ʍ</text:span><text:span text:style-name="T5">op</text:span><text:span text:style-name="T2">, and her digital print series </text:span><text:span text:style-name="T5">Native Animals </text:span><text:span text:style-name="T2">(2019)</text:span><text:span text:style-name="T5">.</text:span></text:p>
      <text:p text:style-name="P5"><text:span text:style-name="T2">This resource provides:</text:span></text:p>
      <text:list text:style-name="L1">
        <text:list-item>
          <text:p text:style-name="P6"><text:span text:style-name="T2">an introduction to the work of Rachel Maclean</text:span></text:p>
        </text:list-item>
        <text:list-item>
          <text:p text:style-name="P6"><text:span text:style-name="T2">suggestions for analysing and discussing some of the themes she addresses</text:span></text:p>
        </text:list-item>
        <text:list-item>
          <text:p text:style-name="P6"><text:span text:style-name="T2">information and links for exploring the digital techniques she uses</text:span></text:p>
        </text:list-item>
        <text:list-item>
          <text:p text:style-name="P6"><text:span text:style-name="T2">creative activity ideas inspired by Rachel Maclean's work</text:span></text:p>
        </text:list-item>
      </text:list>
      <text:p text:style-name="P5"><text:span text:style-name="T2"/></text:p>
      <text:p text:style-name="P5"><text:span text:style-name="T2">This Art and Design resource includes information, discussion points and activities that can be used together as a lesson plan or as individual components to integrate into your own scheme of work. It is devised for Key Stage 4 and 5/CfE Levels 4 and senior phase students, though could also be adapted for KS 3/CfE Level 3 students. It may also be helpful for self-directed learners.</text:span></text:p>
      <text:p text:style-name="P7"><text:span text:style-name="T6">Curriculum links</text:span></text:p>
      <text:p text:style-name="P8"><text:span text:style-name="T6">National Curriculum for England</text:span></text:p>
      <text:p text:style-name="P5"><text:span text:style-name="T2">Art and design<text:line-break/>- Evaluate and analyse creative works<text:line-break/>- Actively engage in the creative process of art<text:line-break/>- Know about great artists and understand the historical and cultural development of their art forms<text:line-break/>- Produce creative work, explore ideas</text:span></text:p>
      <text:p text:style-name="P8"><text:span text:style-name="T6">Northern Ireland Curriculum</text:span></text:p>
      <text:p text:style-name="P5"><text:span text:style-name="T2">Art and design</text:span></text:p>
      <text:p text:style-name="P5"><text:span text:style-name="T6">KS 4</text:span><text:span text:style-name="T2"><text:line-break/>- Develop ideas through investigations, demonstrating critical understanding of sources<text:line-break/>- Refine work by exploring ideas, selecting and experimenting with appropriate media, materials, techniques and processes<text:line-break/>- Record ideas, observations and insights relevant to intentions as work progresses <text:line-break/>- Present a personal and meaningful response that realises intentions and demonstrates understanding of visual language</text:span></text:p>
      <text:p text:style-name="P8"><text:span text:style-name="T6">Scotland's Curriculum for Excellence</text:span></text:p>
      <text:p text:style-name="P5"><text:span text:style-name="T2">Art and design</text:span></text:p>
      <text:p text:style-name="P5"><text:span text:style-name="T6">Level 4<text:line-break/></text:span><text:span text:style-name="T2">- I have continued to experiment with a range of media and technologies, handling them with control and assurance to create images and objects. I can apply my understanding of the properties of media and of techniques to specific tasks (EXA 4-02a)<text:line-break/>- I can use the visual elements and concepts with sensitivity to express qualities and relationships and convey information, thoughts and feelings. I can use my skills and creativity to generate original ideas in my expressive and design work (EXA 4-03a)<text:line-break/>- Having chosen personal themes and developed my own ideas from a range of stimuli, I can express and communicate my ideas, thoughts and feelings through 2D and 3D work (EXA 4-05a)<text:line-break/>- I can analyse art and design techniques, processes and concepts, make informed judgements and express considered opinions on my own and others' work (EXA 4-07a)</text:span></text:p>
      <text:p text:style-name="P8"><text:span text:style-name="T6">National Curriculum for Wales</text:span></text:p>
      <text:p text:style-name="P5"><text:span text:style-name="T2">Art and design <text:line-break/>- Students use their knowledge about the work of other artists to enrich and inform their work through analysis and evaluation<text:line-break/>- Students use a variety of processes <text:line-break/>- Students evaluate their work through discussion <text:line-break/>- Students explore, experiment with and apply the visual, tactile and sensory language of art</text:span></text:p>
      <text:p text:style-name="P9"><text:span text:style-name="T6">'Make Me Up' 2018</text:span></text:p>
      <text:p text:style-name="P5"><text:span text:style-name="T5">Make Me Up</text:span><text:span text:style-name="T2"><text:s/>adopts the format of a reality TV game show. It explores gender and identity through various lenses: art history (how women have been presented and excluded); contemporary culture and social media (how people are seen and present themselves); and power structures (who has power).</text:span></text:p>
      <text:p text:style-name="P7"><text:span text:style-name="T6">Watch and discuss</text:span></text:p>
      <text:p text:style-name="P5"><text:span text:style-name="T2">This HENI Talks video </text:span><text:span text:style-name="T5">Cutting up the Canon</text:span><text:span text:style-name="T2"> includes clips from </text:span><text:span text:style-name="T5">Make Me Up </text:span><text:span text:style-name="T2">and an interview with Rachel Maclean where she talks about some of the themes in her work.</text:span></text:p>
      <text:p text:style-name="P5"><text:a xlink:type="simple" xlink:href="https://henitalks.com/talks/rachel-maclean-cutting-up-the-canon/"><text:span text:style-name="T2">https://henitalks.com/talks/rachel-maclean-cutting-up-the-canon/</text:span></text:a></text:p>
      <text:p text:style-name="P5"><text:span text:style-name="T2">Watch the video as a class and then discuss it with your students, using these prompts if helpful:</text:span></text:p>
      <text:list text:style-name="L1">
        <text:list-item>
          <text:p text:style-name="P6"><text:span text:style-name="T2">what are your first impressions of Rachel Maclean's art? (Do you like it? Do you dislike it? Is it art?)</text:span></text:p>
        </text:list-item>
        <text:list-item>
          <text:p text:style-name="P6"><text:span text:style-name="T2">do you recognise her version of contemporary culture?</text:span></text:p>
        </text:list-item>
        <text:list-item>
          <text:p text:style-name="P6"><text:span text:style-name="T2">do you think her work is relevant to contemporary everyday life?</text:span></text:p>
        </text:list-item>
        <text:list-item>
          <text:p text:style-name="P6"><text:span text:style-name="T2">what are some of the themes that she explores in her film </text:span><text:span text:style-name="T5">Make Me Up</text:span><text:span text:style-name="T2">?</text:span></text:p>
        </text:list-item>
      </text:list>
      <text:p text:style-name="P10"><text:span text:style-name="T2"/></text:p>
      <text:p text:style-name="P7"><text:span text:style-name="T6">Key themes</text:span></text:p>
      <text:p text:style-name="P5"><text:span text:style-name="T2">Explore some of the key themes that Rachel Maclean addresses in her work.</text:span></text:p>
      <text:p text:style-name="P5"><text:span text:style-name="T2">You could discuss these as a whole class or organise your students into smaller groups and task each group with exploring and discussing one of the themes.</text:span></text:p>
      <text:p text:style-name="P5"><text:span text:style-name="T6">Identity and social media</text:span></text:p>
      <text:p text:style-name="P5"><text:span text:style-name="T2">The term 'identity' refers to the qualities and beliefs that make us who we are – these include how we look, what we believe, the gender we identify as, and our sexuality.</text:span></text:p>
      <text:p text:style-name="P5"><text:span text:style-name="T2">Many of us have social media accounts that we use to reflect our identity. We post selfies and other photos showing others what we look like, our likes and dislikes, how we live our lives and who our friends are.</text:span></text:p>
      <text:p text:style-name="P5"><text:span text:style-name="T2">In this way, we present a picture of ourselves that we want others to see.</text:span></text:p>
      <text:p text:style-name="P5"><text:span text:style-name="T6">Discussion point</text:span></text:p>
      <text:p text:style-name="P5"><text:span text:style-name="T2">Discuss with your students how they use social media and what they feel are its positives and negatives. Use these prompt questions if helpful:</text:span></text:p>
      <text:list text:style-name="L1">
        <text:list-item>
          <text:p text:style-name="P6"><text:span text:style-name="T2">how do you use social media?</text:span></text:p>
        </text:list-item>
        <text:list-item>
          <text:p text:style-name="P6"><text:span text:style-name="T2">do you think it's a useful way to be able to show who you are, your interests and activities – your identity?</text:span></text:p>
        </text:list-item>
        <text:list-item>
          <text:p text:style-name="P6"><text:span text:style-name="T2">do you feel that you present a truthful image of yourself and your life?</text:span></text:p>
        </text:list-item>
        <text:list-item>
          <text:p text:style-name="P6"><text:span text:style-name="T2">does social media impact how you see and present yourself?</text:span></text:p>
        </text:list-item>
        <text:list-item>
          <text:p text:style-name="P6"><text:span text:style-name="T2">what do you think are the benefits of social media? What are its downsides?</text:span></text:p>
        </text:list-item>
      </text:list>
      <text:p text:style-name="P5"><text:span text:style-name="T2"/></text:p>
      <text:p text:style-name="P5"><text:span text:style-name="T2">In the HENI Talks video, Rachel Mclean suggests that there are both positive and negative aspects of social media.</text:span></text:p>
      <text:p text:style-name="P5"><text:span text:style-name="T2">Being able to represent yourself to the rest of the world in a way that you want to be seen with no one else acting as an intermediary is empowering. (She points out that many social media stars are young women.)</text:span></text:p>
      <text:p text:style-name="P5"><text:span text:style-name="T2">But in </text:span><text:span text:style-name="T5">Make Me Up</text:span><text:span text:style-name="T2">, Maclean also suggests that our obsession with looks can often make people feel pressured into looking a certain way and even change the way they look to conform to a homogenised idea of beauty. The women in the film are transformed so that they all look the same and wear the same clothes and make-up.</text:span></text:p>
      <text:p text:style-name="P5"><text:span text:style-name="T2">In the HENI Talks interview, Maclean comments that 'there's something exciting about the selfie but also something sad about seeing the extent to which women internalise misogyny… you don’t need someone to represent you for you to represent something that is essentially designed for the male gaze.'</text:span></text:p>
      <text:p text:style-name="P5"><text:span text:style-name="T6">Teacher notes:</text:span><text:span text:style-name="T2"><text:s/>discussion about social media might potentially surface subjects and feelings that some students find distressing. This article may be useful in planning the lesson and understanding some of the negative aspects of social media in order to support students as necessary.</text:span></text:p>
      <text:p text:style-name="P11"><text:a xlink:type="simple" xlink:href="https://www.helpguide.org/articles/mental-health/social-media-and-mental-health.htm"><text:span text:style-name="T7">HelpGuide: Social Media and Mental Health</text:span></text:a></text:p>
      <text:p text:style-name="P9"><text:span text:style-name="T6">Gender, power and voice</text:span></text:p>
      <text:p text:style-name="P8"><text:span text:style-name="T2">'There's an obvious connection between voice and power where if you have a voice then you have power and if you are voiceless you’re powerless.' – Rachel Maclean</text:span></text:p>
      <text:p text:style-name="P5"><text:span text:style-name="T2">Rachel Maclean acts as the main character (and sometimes all the characters) in her films – dressed up and disguised with prosthetic make-up.</text:span></text:p>
      <text:p text:style-name="P5"><text:span text:style-name="T2">The voices she uses come from various found sources ranging from the TV programme </text:span><text:span text:style-name="T5">Britain's Got Talent</text:span><text:span text:style-name="T2"><text:s/>to the 1939 film </text:span><text:span text:style-name="T5">The Wizard of Oz</text:span><text:span text:style-name="T2">. This audio is collaged together and forms the narrative which is mimed by Maclean (or her actors) as if they are speaking it.</text:span></text:p>
      <text:p text:style-name="P5"><text:span text:style-name="T6">Discussion point</text:span></text:p>
      <text:p text:style-name="P5"><text:span text:style-name="T2">As a class discuss the role that the voice plays in </text:span><text:span text:style-name="T5">Make Me Up:</text:span></text:p>
      <text:list text:style-name="L1">
        <text:list-item>
          <text:p text:style-name="P6"><text:span text:style-name="T2">what sort of voice is doing the majority of the talking in the clips you saw from the film?</text:span></text:p>
        </text:list-item>
        <text:list-item>
          <text:p text:style-name="P6"><text:span text:style-name="T2">how does Rachel Maclean use the idea of 'voice' as a symbol in the film?</text:span></text:p>
        </text:list-item>
        <text:list-item>
          <text:p text:style-name="P6"><text:span text:style-name="T2">what point do you think she is making about who has a voice?</text:span></text:p>
        </text:list-item>
      </text:list>
      <text:p text:style-name="P5"><text:span text:style-name="T2"/></text:p>
      <text:p text:style-name="P5"><text:span text:style-name="T2">Maclean often speaks with the voice of powerful people. In </text:span><text:span text:style-name="T5">Make Me Up</text:span><text:span text:style-name="T2">, she uses the voice of Kenneth Clark from the 1970s TV programme </text:span><text:a xlink:type="simple" xlink:href="https://en.wikipedia.org/wiki/Civilisation_(TV_series)"><text:span text:style-name="T8">Civilization</text:span></text:a><text:span text:style-name="T2">. Kenneth Clark was an art historian, curator and television presenter and was a powerful figure in British culture. His legacy is also powerful, with </text:span><text:span text:style-name="T5">Civilization</text:span><text:span text:style-name="T2"><text:s/>often seen as a definitive view of the history of Western art.</text:span></text:p>
      <text:p text:style-name="P5"><text:span text:style-name="T2">By using Kenneth Clark's voice out of context Rachel Maclean shifts the meaning of his words, questioning them and the powerful world that Clark inhabits.</text:span></text:p>
      <text:p text:style-name="P5"><text:span text:style-name="T2">The group of women in </text:span><text:span text:style-name="T5">Make Me Up</text:span><text:span text:style-name="T2"><text:s/>cannot speak and without a voice, they have no power. As part of their liberation at the end of the film, the women symbolically get their voices back.</text:span></text:p>
      <text:p text:style-name="P9"><text:span text:style-name="T6">Art history and the male gaze</text:span></text:p>
      <text:p text:style-name="P5"><text:span text:style-name="T2">Rachel Maclean studied painting at art school. Painting and art history play an important role in many of her artworks.</text:span></text:p>
      <text:p text:style-name="P5"><text:span text:style-name="T6">Discussion point</text:span></text:p>
      <text:p text:style-name="P5"><text:span text:style-name="T2">Discuss with your students how they see the depiction of women in paintings and sculptures from art history. You could talk about:</text:span></text:p>
      <text:list text:style-name="L1">
        <text:list-item>
          <text:p text:style-name="P6"><text:span text:style-name="T2">the famous paintings from art history included in </text:span><text:span text:style-name="T5">Make Me Up</text:span></text:p>
        </text:list-item>
        <text:list-item>
          <text:p text:style-name="P6"><text:span text:style-name="T2">how Rachel Maclean has used these images in the film</text:span></text:p>
        </text:list-item>
        <text:list-item>
          <text:p text:style-name="P6"><text:span text:style-name="T2">what message Maclean wanted to put across by including the paintings</text:span></text:p>
        </text:list-item>
        <text:list-item>
          <text:p text:style-name="P6"><text:span text:style-name="T2">how women are often included or depicted in sculpture and painting</text:span></text:p>
        </text:list-item>
      </text:list>
      <text:p text:style-name="P5"><text:span text:style-name="T2"/></text:p>
      <text:p text:style-name="P5"><text:span text:style-name="T2">Rachel Maclean suggests that in the Western view of art as narrated by art historians such as Kenneth Clark, artists are men and the images they make are of women.</text:span></text:p>
      <text:p text:style-name="P8"><text:span text:style-name="T2"/></text:p>
      <text:p text:style-name="P5"><text:span text:style-name="T5">Make Me Up</text:span><text:span text:style-name="T2"><text:s/>includes an image of Venus taken from </text:span><text:a xlink:type="simple" xlink:href="https://artuk.org/discover/artists/botticelli-sandro-144414451510"><text:span text:style-name="T4">Sandro Botticelli</text:span></text:a><text:span text:style-name="T2">'s painting </text:span><text:a xlink:type="simple" xlink:href="https://www.uffizi.it/en/artworks/birth-of-venus"><text:span text:style-name="T8">The Birth of Venus</text:span></text:a><text:span text:style-name="T2"><text:s/>(c.1484–1486) and also </text:span><text:a xlink:type="simple" xlink:href="https://artuk.org/discover/artists/velazquez-diego-15991660"><text:span text:style-name="T4">Diego Velázquez</text:span></text:a><text:span text:style-name="T2">'s </text:span><text:span text:style-name="T5">The Toilet of Venus (The Rokeby Venus)</text:span><text:span text:style-name="T2"> (1647–1651). Both paintings depict women as the object of an implied male gaze.</text:span></text:p>
      <text:p text:style-name="P5"><text:span text:style-name="T2">In </text:span><text:span text:style-name="T5">Make Me Up</text:span><text:span text:style-name="T2">, a digital version of Botticelli's Venus figure is shown being painted with a brush in the same way that the women in the game-show-like environment are made-over to look 'perfect'.</text:span></text:p>
      <text:p text:style-name="P5"><text:span text:style-name="T2">Velazquez's Venus is used in the film to re-enact suffragette </text:span><text:a xlink:type="simple" xlink:href="https://en.wikipedia.org/wiki/Mary_Richardson"><text:span text:style-name="T4">Mary Richardson</text:span></text:a><text:span text:style-name="T2">'s slashing of the painting in the National Gallery of Art in London in 1914.</text:span></text:p>
      <text:p text:style-name="P5"><text:span text:style-name="T2">The act, as included in Maclean's film, becomes cathartic. Symbolically, after the painting is slashed in the film, the women start to gain power and regain their voice.</text:span></text:p>
      <text:p text:style-name="P7"><text:span text:style-name="T6">Cuteness and consumerism</text:span></text:p>
      <text:p text:style-name="P5"><text:span text:style-name="T6">Cuteness</text:span></text:p>
      <text:p text:style-name="P12"><text:span text:style-name="T5">'contemporary life is obsessed with cuteness and cuteness has invaded the adult world'</text:span><text:span text:style-name="T2"><text:s/>– Rachel Maclean</text:span></text:p>
      <text:p text:style-name="P5"><text:span text:style-name="T2"/></text:p>
      <text:p text:style-name="P5"><text:span text:style-name="T2">Pink, fairy-tale imagery and emojis… Rachel Maclean embraces cute imagery, colours and style in her work.</text:span></text:p>
      <text:p text:style-name="P5"><text:span text:style-name="T6">Discussion point</text:span></text:p>
      <text:p text:style-name="P5"><text:span text:style-name="T2">Discuss the concept of 'cuteness' with your class.</text:span></text:p>
      <text:list text:style-name="L1">
        <text:list-item>
          <text:p text:style-name="P6"><text:span text:style-name="T2">What is 'cuteness'?</text:span></text:p>
        </text:list-item>
        <text:list-item>
          <text:p text:style-name="P6"><text:span text:style-name="T2">Do you agree with Rachel Maclean that we are obsessed with cuteness?</text:span></text:p>
        </text:list-item>
        <text:list-item>
          <text:p text:style-name="P6"><text:span text:style-name="T2">Have you ever bought clothes, accessories or games because they have cute imagery or motifs?</text:span></text:p>
        </text:list-item>
        <text:list-item>
          <text:p text:style-name="P6"><text:span text:style-name="T2">How does Rachel Maclean use cute imagery, colours and style in her work?</text:span></text:p>
        </text:list-item>
        <text:list-item>
          <text:p text:style-name="P6"><text:span text:style-name="T2">What is the effect of this? How do you respond as a viewer?</text:span></text:p>
        </text:list-item>
      </text:list>
      <text:p text:style-name="P5"><text:span text:style-name="T2"/></text:p>
      <text:p text:style-name="P5"><text:span text:style-name="T2">In the HENI Talks interview, Rachel Maclean suggests that our obsession with cuteness partly relates to childhood nostalgia, but the childhood world that much of the cute imagery evokes is a fake one invented by TV and commerce.</text:span></text:p>
      <text:p text:style-name="P5"><text:span text:style-name="T2">Maclean uses cute imagery to seduce and draw the viewer into her work but the over-the-top sugary sweetness becomes sinister and threatening. (In </text:span><text:span text:style-name="T5">Make Me Up</text:span><text:span text:style-name="T2"><text:s/>the ominous spy camera is styled like a cute cartoon eye.)</text:span></text:p>
      <text:p text:style-name="P13"><text:span text:style-name="T6">... and consumerism</text:span></text:p>
      <text:p text:style-name="P5"><text:span text:style-name="T5">upside mimi </text:span><text:span text:style-name="T2">ᴉɯᴉɯ</text:span><text:span text:style-name="T5"><text:s/>u</text:span><text:span text:style-name="T2">ʍ</text:span><text:span text:style-name="T5">op </text:span><text:span text:style-name="T2">(2021), located in the woodland of Jupiter Artland looks like an abandoned high-street shop. A pathway of heart-shaped emojis leads us to the shop.</text:span></text:p>
      <text:p text:style-name="P5"><text:a xlink:type="simple" xlink:href="https://artuk.org/discover/artworks/upside-mimi--uop-311393"><text:span text:style-name="T2">https://artuk.org/discover/artworks/upside-mimi--uop-311393</text:span></text:a></text:p>
      <text:p text:style-name="P5"><text:span text:style-name="T2">Inside is a stock of Disney-style dolls and a short animation about a princess character called Mimi who wears a pink dress and has blonde pigtails.</text:span></text:p>
      <text:p text:style-name="P7"><text:span text:style-name="T6">Discussion point</text:span></text:p>
      <text:p text:style-name="P14"><text:a xlink:type="simple" xlink:href="https://artuk.org/discover/artworks/upside-mimi--uop-311393"><text:span text:style-name="T7">See more images and details of the artwork</text:span></text:a></text:p>
      <text:p text:style-name="P14"><text:a xlink:type="simple" xlink:href="http://www.rachelmaclean.com/mimi/"><text:span text:style-name="T7">Watch a clip of the animation and browse stills from it</text:span></text:a></text:p>
      <text:p text:style-name="P5"><text:span text:style-name="T2"/></text:p>
      <text:p text:style-name="P5"><text:span text:style-name="T2">Discuss the artwork as a class, using these discussion prompts if helpful:</text:span></text:p>
      <text:list text:style-name="L1">
        <text:list-item>
          <text:p text:style-name="P6"><text:span text:style-name="T2">describe the artwork – what can you see?</text:span></text:p>
        </text:list-item>
        <text:list-item>
          <text:p text:style-name="P6"><text:span text:style-name="T2">how do you think the woodland setting affects how the work appears?</text:span></text:p>
        </text:list-item>
        <text:list-item>
          <text:p text:style-name="P6"><text:span text:style-name="T2">what would you feel and think if you came across the building while walking in the woods?</text:span></text:p>
        </text:list-item>
        <text:list-item>
          <text:p text:style-name="P6"><text:span text:style-name="T2">does a candy-coloured building in the woods remind you of anything?</text:span></text:p>
        </text:list-item>
        <text:list-item>
          <text:p text:style-name="P6"><text:span text:style-name="T2">what do you think </text:span><text:span text:style-name="T5">upside mimi </text:span><text:span text:style-name="T2">ᴉɯᴉɯ</text:span><text:span text:style-name="T5"><text:s/>u</text:span><text:span text:style-name="T2">ʍ</text:span><text:span text:style-name="T5">op</text:span><text:span text:style-name="T2"><text:s/>is about?</text:span></text:p>
        </text:list-item>
      </text:list>
      <text:p text:style-name="P5"><text:span text:style-name="T2"/></text:p>
      <text:p text:style-name="P5"><text:span text:style-name="T2">When Rachel Maclean was commissioned to make an artwork for Jupiter Artland she used the site-specific nature of the woodland environment to reference the role that woods and forests have within fairy tales as places of danger.</text:span></text:p>
      <text:p text:style-name="P5"><text:span text:style-name="T2">The candy-coloured shop should be enticing – there are cute things to buy and a cute princess lives there. But the shop looks abandoned and run-down and Princess Mimi, the character in the animation, turns out to be twisted and mean.</text:span></text:p>
      <text:p text:style-name="P5"><text:span text:style-name="T2">The run-down and graffitied shop and its goods become a symbol of the shabbiness and empty promise of consumerism.</text:span></text:p>
      <text:p text:style-name="P5"><text:span text:style-name="T2">Find out more about the ideas and inspiration behind </text:span><text:span text:style-name="T5">upside mimi </text:span><text:span text:style-name="T2">ᴉɯᴉɯ</text:span><text:span text:style-name="T5"><text:s/>u</text:span><text:span text:style-name="T2">ʍ</text:span><text:span text:style-name="T5">op</text:span><text:span text:style-name="T2"><text:s/>in this interview with Rachel Maclean at Jupiter Artland.</text:span></text:p>
      <text:p text:style-name="P11"><text:a xlink:type="simple" xlink:href="https://vimeo.com/545929663"><text:span text:style-name="T7">Watch: Rachel Maclean – Mimi</text:span></text:a></text:p>
      <text:p text:style-name="P5"><text:span text:style-name="T2"/></text:p>
      <text:p text:style-name="P9"><text:span text:style-name="T6">National identity and nationalism</text:span></text:p>
      <text:p text:style-name="P5"><text:span text:style-name="T2">In her 2019 series of digital prints</text:span><text:span text:style-name="T5"><text:s/>Native Animals,</text:span><text:span text:style-name="T2"><text:s/>Rachel Maclean explores nationalism and class.</text:span></text:p>
      <text:p text:style-name="P5"><text:span text:style-name="T2">In the prints, rural landscapes are inhabited by foxes, rabbits and mice – the type of characters we might expect to see in children's story books.</text:span></text:p>
      <text:p text:style-name="P5"><text:a xlink:type="simple" xlink:href="https://artuk.org/discover/artworks/native-animals-disunion-312816"><text:span text:style-name="T2">https://artuk.org/discover/artworks/native-animals-disunion-312816</text:span></text:a></text:p>
      <text:p text:style-name="P5"><text:a xlink:type="simple" xlink:href="https://artuk.org/discover/artworks/native-animals-apparition-314540"><text:span text:style-name="T2">https://artuk.org/discover/artworks/native-animals-apparition-314540</text:span></text:a></text:p>
      <text:p text:style-name="P5"><text:a xlink:type="simple" xlink:href="https://artuk.org/discover/artworks/native-animals-green-and-pleasant-land-312817"><text:span text:style-name="T2">https://artuk.org/discover/artworks/native-animals-green-and-pleasant-land-312817</text:span></text:a></text:p>
      <text:p text:style-name="P5"><text:span text:style-name="T6">Discussion point</text:span></text:p>
      <text:p text:style-name="P5"><text:span text:style-name="T2">Ask your students to describe what they can see in each print and what they think the artworks are about.</text:span></text:p>
      <text:list text:style-name="L1">
        <text:list-item>
          <text:p text:style-name="P6"><text:span text:style-name="T2">Does using animals instead of humans change how we see the scenes?</text:span></text:p>
        </text:list-item>
        <text:list-item>
          <text:p text:style-name="P6"><text:span text:style-name="T2">Do the artworks look like other paintings you might have seen in an art gallery or museum?</text:span></text:p>
        </text:list-item>
        <text:list-item>
          <text:p text:style-name="P6"><text:span text:style-name="T2">Do you think Rachel Maclean references painting and art history in these artworks?</text:span></text:p>
        </text:list-item>
        <text:list-item>
          <text:p text:style-name="P6"><text:span text:style-name="T2">How do you think the artworks were made?</text:span></text:p>
        </text:list-item>
      </text:list>
      <text:p text:style-name="P5"><text:span text:style-name="T2"/></text:p>
      <text:p text:style-name="P5"><text:span text:style-name="T2">Maclean made the series as a commentary on nationalism and the anger and divisions in society that were stirred up after Brexit. We expect to see furry animals inhabiting idyllic rural settings, but these scenes are violent and brutal.</text:span></text:p>
      <text:p text:style-name="P5"><text:span text:style-name="T2">By using furry animals Maclean again draws on her fascination with the darkness of fairy tales. (She also cruelly overturns our obsession with cuteness and furry animals!)</text:span></text:p>
      <text:p text:style-name="P5"><text:span text:style-name="T2">Using animal protagonists ensures that the scenes don't look like depictions of real events but instead appear as satirical reflections on society.</text:span></text:p>
      <text:p text:style-name="P9"><text:span text:style-name="T6">Painting and art history</text:span></text:p>
      <text:p text:style-name="P5"><text:span text:style-name="T2">The prints suggest </text:span><text:a xlink:type="simple" xlink:href="https://www.tate.org.uk/art/art-terms/h/history-painting"><text:span text:style-name="T4">history painting</text:span></text:a><text:span text:style-name="T2"><text:s/>in their depiction of events. Some of the prints also directly reference painting.</text:span></text:p>
      <text:p text:style-name="P5"><text:span text:style-name="T2">In</text:span><text:span text:style-name="T5"><text:s/>Green and Pleasant Land, </text:span><text:span text:style-name="T2">two foxes dressed in upper-class refinery stand on a bunting-decorated lawn. The subject and composition of the painting look similar to nineteenth-century portraits of the aristocracy painted by artists such as Thomas Gainsborough.</text:span></text:p>
      <text:p text:style-name="P5"><text:span text:style-name="T2">https://artuk.org/discover/artworks/native-animals-green-and-pleasant-land-312817</text:span></text:p>
      <text:p text:style-name="P5"><text:span text:style-name="T2">https://artuk.org/discover/artworks/mr-and-mrs-andrews-114774</text:span></text:p>
      <text:p text:style-name="P13"><text:span text:style-name="T6">Painting thoughts</text:span></text:p>
      <text:p text:style-name="P5"><text:span text:style-name="T2">One of the foxes is an artist and is painting the landowner's estate. But the painting fails to show the burnt trees, scorched earth and dead bodies of the mice – the apparent aftermath of a violent battle or incident.</text:span></text:p>
      <text:p text:style-name="P5"><text:span text:style-name="T2">Maclean seems to suggest that the violence and bloodshed that exists in the history of Britain, the class divisions, and the suffering many poor people have endured is painted out in the nostalgic version of the 'green and pleasant land' that is often presented as the picture of Britain.</text:span></text:p>
      <text:p text:style-name="P7"><text:span text:style-name="T6">Activity suggestions</text:span></text:p>
      <text:p text:style-name="P5"><text:span text:style-name="T6">Make a short film using green screen</text:span></text:p>
      <text:p text:style-name="P5"><text:span text:style-name="T2">Rachel Maclean began experimenting with green screen technology at art college. The technique is used in film and television and allows filmmakers to film people and backgrounds separately and put them together afterwards. For Rachel Maclean, the technique is similar to painting as it allows for the manipulation of imagery.</text:span></text:p>
      <text:p text:style-name="P5"><text:span text:style-name="T6">About green screen</text:span></text:p>
      <text:p text:style-name="P5"><text:span text:style-name="T2">The green screen technique involves filming people, animals or objects against a green screen. Editing software is then used to remove the green background and isolate the figures so that they can be placed against a new background. (The colour green is very different from human skin tones or animal fur tones which makes it easier to isolate figures in the editing process.)</text:span></text:p>
      <text:p text:style-name="P5"><text:span text:style-name="T2">The green screen technique allows:</text:span></text:p>
      <text:list text:style-name="L1">
        <text:list-item>
          <text:p text:style-name="P6"><text:span text:style-name="T2">characters to be placed within separately filmed real or constructed environments.</text:span></text:p>
        </text:list-item>
        <text:list-item>
          <text:p text:style-name="P6"><text:span text:style-name="T2">for superpower special effects! (e.g. superheroes can be shown flying or characters can be shrunk or made bigger).</text:span></text:p>
        </text:list-item>
        <text:list-item>
          <text:p text:style-name="P6"><text:span text:style-name="T2">multiple characters to be filmed separately and then placed together as if they are sharing the same screen – something that Rachel Maclean makes use of in her films where she often appears multiple times on the same screen while playing different characters.</text:span></text:p>
        </text:list-item>
      </text:list>
      <text:p text:style-name="P5"><text:span text:style-name="T2"/></text:p>
      <text:p text:style-name="P5"><text:span text:style-name="T2">Find out more about green screen and how it works: </text:span><text:a xlink:type="simple" xlink:href="https://www.masterclass.com/articles/what-is-a-green-screen-film-learn-about-the-advantages-and-disadvantages-of-using-a-green-screen-in-film-production-and-5-tips-for-making-a-green-screen-at-home#what-is-a-green-screen"><text:span text:style-name="T4">Masterclass: What is a Green Screen?</text:span></text:a></text:p>
      <text:p text:style-name="P5"><text:span text:style-name="T6">Green screen activity</text:span></text:p>
      <text:p text:style-name="P5"><text:span text:style-name="T2">Task students with making a short film (maximum 3–5 mins.) using green screen techniques. They could work in small groups to plan, shoot and edit their film.</text:span></text:p>
      <text:p text:style-name="P5"><text:span text:style-name="T2">Set a theme for the films. For example, this could be a satirical look at an element of contemporary society, inspired by Rachel Mclean; a holiday advert for a newly discovered planet; a pop video; or a short fantasy drama. (The films don't have to be masterpieces – this activity is about exploring what is possible with the green screen technique!)</text:span></text:p>
      <text:p text:style-name="P5"><text:span text:style-name="T6">Students will need:</text:span></text:p>
      <text:list text:style-name="L1">
        <text:list-item>
          <text:p text:style-name="P6"><text:span text:style-name="T2">green cloth or paper</text:span></text:p>
        </text:list-item>
        <text:list-item>
          <text:p text:style-name="P6"><text:span text:style-name="T2">a video camera (or mobile phone with a video camera)</text:span></text:p>
        </text:list-item>
        <text:list-item>
          <text:p text:style-name="P6"><text:span text:style-name="T2">a microphone if they are recording sound</text:span></text:p>
        </text:list-item>
        <text:list-item>
          <text:p text:style-name="P6"><text:span text:style-name="T2">lighting (not essential but will make for a higher quality result)</text:span></text:p>
        </text:list-item>
        <text:list-item>
          <text:p text:style-name="P6"><text:span text:style-name="T2">video editing software (free software is available, e.g. iMovie, Lightworks or VSDC)</text:span></text:p>
        </text:list-item>
      </text:list>
      <text:p text:style-name="P5"><text:span text:style-name="T6"/></text:p>
      <text:p text:style-name="P5"><text:span text:style-name="T6">Planning</text:span></text:p>
      <text:p text:style-name="P5"><text:span text:style-name="T2">Students will need to plan their films.</text:span></text:p>
      <text:list text:style-name="L1">
        <text:list-item>
          <text:p text:style-name="P6"><text:span text:style-name="T2">It might help to use a </text:span><text:a xlink:type="simple" xlink:href="https://en.wikipedia.org/wiki/Storyboard"><text:span text:style-name="T4">storyboard</text:span></text:a><text:span text:style-name="T2"><text:s/>to work out and visualise the sequence of their film.</text:span></text:p>
        </text:list-item>
        <text:list-item>
          <text:p text:style-name="P6"><text:span text:style-name="T2">They should think about sound. If there is a narrative they will need a short script. They could alternatively use music or found audio.</text:span></text:p>
        </text:list-item>
        <text:list-item>
          <text:p text:style-name="P6"><text:span text:style-name="T2">They should think about the backgrounds they are going to replace the green screen with. They will need to film these backgrounds or research them if using found footage.</text:span></text:p>
        </text:list-item>
        <text:list-item>
          <text:p text:style-name="P6"><text:span text:style-name="T2">They will also need to recruit 'actors' (which may be themselves), and decide what they will wear. Or create their characters if they are using animations or models.</text:span></text:p>
        </text:list-item>
      </text:list>
      <text:p text:style-name="P5"><text:span text:style-name="T6"/></text:p>
      <text:p text:style-name="P5"><text:span text:style-name="T6">Filming and editing</text:span></text:p>
      <text:p text:style-name="P5"><text:span text:style-name="T2">A green screen set-up can be constructed in the classroom reasonably simply and cheaply using green cloth or paper fixed to a wall or hung over a clothes rail. Students can then share this for filming.</text:span></text:p>
      <text:p text:style-name="P5"><text:span text:style-name="T2">Use these how-to articles for instructions and tips on setting up, filming and editing using a green screen technique.</text:span></text:p>
      <text:p text:style-name="P11"><text:a xlink:type="simple" xlink:href="https://infocusfilmschool.com/filming-green-screen-guide/"><text:span text:style-name="T7">Filming with green screen: Everything you need to know</text:span></text:a></text:p>
      <text:p text:style-name="P11"><text:a xlink:type="simple" xlink:href="https://www.wikihow.com/Use-a-Green-Screen"><text:span text:style-name="T7">WikiHow: How to use a green screen</text:span></text:a></text:p>
      <text:p text:style-name="P5"><text:span text:style-name="T2"/></text:p>
      <text:p text:style-name="P5"><text:span text:style-name="T6">Create a digital print – with a message...</text:span></text:p>
      <text:p text:style-name="P5"><text:span text:style-name="T2">Rachel Maclean's digital prints show make-believe characters in make-believe settings.</text:span></text:p>
      <text:p text:style-name="P5"><text:span text:style-name="T2">As with green screen technology, digital editing tools allow artists to manipulate and collage imagery.</text:span></text:p>
      <text:p text:style-name="P5"><text:span text:style-name="T2">Task students with creating a digital print that comments on an aspect of contemporary society, puts across a message about an issue that is important to them, or celebrates someone that they admire.</text:span></text:p>
      <text:p text:style-name="P5"><text:span text:style-name="T2">They could use digital editing tools to:</text:span></text:p>
      <text:list text:style-name="L1">
        <text:list-item>
          <text:p text:style-name="P6"><text:span text:style-name="T2">collage together found digital images and text</text:span></text:p>
        </text:list-item>
        <text:list-item>
          <text:p text:style-name="P6"><text:span text:style-name="T2">upload images of hand-drawn or painted characters and collage them onto found or digitally created backgrounds</text:span></text:p>
        </text:list-item>
        <text:list-item>
          <text:p text:style-name="P6"><text:span text:style-name="T2">create their make-believe characters and backgrounds using digital tools</text:span></text:p>
        </text:list-item>
      </text:list>
      <text:p text:style-name="P5"><text:span text:style-name="T2"/></text:p>
      <text:p text:style-name="P5"><text:span text:style-name="T2">Explore these digital prints and layered collaged artworks for inspiration:</text:span></text:p>
      <text:p text:style-name="P5"><text:a xlink:type="simple" xlink:href="https://artuk.org/discover/artworks/homeless-vs-the-yuppies-283983"><text:span text:style-name="T2">https://artuk.org/discover/artworks/homeless-vs-the-yuppies-283983</text:span></text:a></text:p>
      <text:p text:style-name="P5"><text:a xlink:type="simple" xlink:href="https://artuk.org/discover/artworks/to-the-dear-love-of-comrades-in-memory-of-flora-murray-309254"><text:span text:style-name="T2">https://artuk.org/discover/artworks/to-the-dear-love-of-comrades-in-memory-of-flora-murray-309254</text:span></text:a></text:p>
      <text:p text:style-name="P5"><text:a xlink:type="simple" xlink:href="https://artuk.org/discover/artworks/timepiece-309247"><text:span text:style-name="T2">https://artuk.org/discover/artworks/timepiece-309247</text:span></text:a></text:p>
      <text:p text:style-name="P5"><text:a xlink:type="simple" xlink:href="https://artuk.org/discover/artworks/chicago-board-of-trade-ii-308529"><text:span text:style-name="T2">https://artuk.org/discover/artworks/chicago-board-of-trade-ii-308529</text:span></text:a></text:p>
      <text:p text:style-name="P5"><text:a xlink:type="simple" xlink:href="https://artuk.org/discover/artworks/we-want-309246"><text:span text:style-name="T2">https://artuk.org/discover/artworks/we-want-309246</text:span></text:a></text:p>
      <text:p text:style-name="P5"><text:a xlink:type="simple" xlink:href="https://artuk.org/discover/artworks/i-was-there-iv-277100"><text:span text:style-name="T2">https://artuk.org/discover/artworks/i-was-there-iv-277100</text:span></text:a></text:p>
      <text:p text:style-name="P8"><text:span text:style-name="T2">If you have access to a large format printer, print the digital files onto paper and display them. Encourage students to think about the size they want their print to be and how it should be displayed.</text:span></text:p>
      <text:p text:style-name="P8"><text:span text:style-name="T2"/></text:p>
      <text:p text:style-name="P5"><text:span text:style-name="T6">Make-believe yourself!</text:span></text:p>
      <text:p text:style-name="P5"><text:span text:style-name="T2">Rachel Maclean uses elaborate costumes and prosthetic make-up to change her appearance and play a range of characters in her films.</text:span></text:p>
      <text:p text:style-name="P5"><text:span text:style-name="T2">Task students with creating a make-believe version of themselves.</text:span></text:p>
      <text:list text:style-name="L1">
        <text:list-item>
          <text:p text:style-name="P6"><text:span text:style-name="T2">They could either do this using digital editing tools to alter a self-portrait photograph.</text:span></text:p>
        </text:list-item>
        <text:list-item>
          <text:p text:style-name="P6"><text:span text:style-name="T2">Or they could use costume and make-up to change their appearance and present the result as a photograph, a short film (this could be a talking head type format), or a performance.</text:span></text:p>
        </text:list-item>
        <text:list-item>
          <text:p text:style-name="P6"><text:span text:style-name="T2">They should have a clear idea of who they are becoming and the reason they have chosen their make-believe character. (For example, they could be satirising an aspect of culture, commenting on politics or history or creating a fantasy character or hero remembered from childhood.)</text:span></text:p>
        </text:list-item>
      </text:list>
      <text:p text:style-name="P5"><text:span text:style-name="T2"/></text:p>
      <text:p text:style-name="P5"><text:span text:style-name="T2">For research, students could explore other artists who use costumes and make-up to transform themselves or others. Here are some ideas...</text:span></text:p>
      <text:p text:style-name="P5"><text:a xlink:type="simple" xlink:href="https://en.wikipedia.org/wiki/Cindy_Sherman"><text:span text:style-name="T4">Cindy Sherman</text:span></text:a><text:span text:style-name="T2"><text:s/>uses photography and costumes, makeup, and props to present herself as historical figures, women in imagined films, or people that she sees around her. Her artworks often address how women are seen and presented in the media.</text:span></text:p>
      <text:p text:style-name="P5"><text:a xlink:type="simple" xlink:href="https://en.wikipedia.org/wiki/Matthew_Barney"><text:span text:style-name="T4">Matthew Barney</text:span></text:a><text:span text:style-name="T2">, like Maclean, uses elaborate costumes, make-up and ornate set designs to tell fantastic narratives, often appearing himself as various different characters in his films. He explores a range of subjects and how they interconnect, from biology to mythology, as well as addresses themes of conflict and failure.</text:span></text:p>
      <text:p text:style-name="P5"><text:span text:style-name="T2">In </text:span><text:a xlink:type="simple" xlink:href="https://www.tate.org.uk/whats-on/tate-britain/squash"><text:span text:style-name="T8">The Squash</text:span></text:a><text:span text:style-name="T2">, her 2018 Duveens commission at Tate Britain, artist </text:span><text:a xlink:type="simple" xlink:href="https://artuk.org/discover/artists/hamilton-anthea-b-1978"><text:span text:style-name="T4">Anthea Hamilton</text:span></text:a><text:span text:style-name="T2"><text:s/>presented an installation of tiled platforms and troughs. This was inhabited by performers who slowly moved around the space, dressed in elaborate costumes (inspired by vegetables!).</text:span></text:p>
      <text:p text:style-name="P11"><text:a xlink:type="simple" xlink:href="https://www.youtube.com/watch?v=WaF2gTGybdQ"><text:span text:style-name="T7">Watch a video of </text:span><text:span text:style-name="T9">The Squash</text:span><text:span text:style-name="T5"><text:line-break/></text:span></text:a><text:a xlink:type="simple" xlink:href="https://www.tate.org.uk/whats-on/tate-britain/squash/making-squash"><text:span text:style-name="T7">Take a behind-the-scenes look at the installation</text:span></text:a></text:p>
      <text:p text:style-name="P5"><text:a xlink:type="simple" xlink:href="https://artuk.org/discover/artists/wearing-gillian-b-1963"><text:span text:style-name="T4">Gillian Wearing</text:span></text:a><text:span text:style-name="T2"><text:s/>often blurs the line between reality and fiction in her documentation of everyday life through photography and video. She explores individual identity and how this is perceived within private and public spaces. In photographic self-portraits, she has posed as </text:span><text:a xlink:type="simple" xlink:href="https://www.tate.org.uk/art/artworks/wearing-self-portrait-as-my-brother-richard-wearing-p81098"><text:span text:style-name="T4">her brother</text:span></text:a><text:span text:style-name="T2"><text:s/>and </text:span><text:a xlink:type="simple" xlink:href="https://www.tate.org.uk/art/artworks/wearing-self-portrait-as-my-sister-jane-wearing-p81099"><text:span text:style-name="T4">her sister</text:span></text:a><text:span text:style-name="T2">, using clothing, wigs and make-up to alter her appearance. Her video </text:span><text:a xlink:type="simple" xlink:href="https://www.tate.org.uk/art/artworks/wearing-confess-all-on-video-dont-worry-you-will-be-in-disguise-intrigued-call-gillian-t07447"><text:span text:style-name="T8">Confess All On Video. Don’t Worry You Will Be in Disguise. Intrigued? Call Gillian Version II</text:span></text:a><text:span text:style-name="T5"><text:s/></text:span><text:span text:style-name="T2">features disguised people telling their secrets.</text:span></text:p>
      <text:p text:style-name="P7"><text:span text:style-name="T6">Find out more</text:span></text:p>
      <text:p text:style-name="P8"><text:span text:style-name="T2">Visit Rachel Maclean’s website</text:span></text:p>
      <text:p text:style-name="P8"><text:a xlink:type="simple" xlink:href="http://www.rachelmaclean.com/mimi/"><text:span text:style-name="T2">http://www.rachelmaclean.com/mimi/</text:span></text:a></text:p>
      <text:p text:style-name="P8"><text:span text:style-name="T2"/></text:p>
      <text:p text:style-name="P8"><text:span text:style-name="T2">Five minutes on Rachel Maclean with tate Curator Elsa Coustou</text:span></text:p>
      <text:p text:style-name="P8"><text:a xlink:type="simple" xlink:href="https://www.tate.org.uk/whats-on/tate-britain/rachel-maclean-wot-u-about/rachel-maclean-art-now"><text:span text:style-name="T2">https://www.tate.org.uk/whats-on/tate-britain/rachel-maclean-wot-u-about/rachel-maclean-art-now</text:span></text:a></text:p>
      <text:p text:style-name="P8"><text:span text:style-name="T2"/></text:p>
      <text:p text:style-name="P8"><text:span text:style-name="T2">Jupiter Artland: Rachel Maclean ‘mimi’ 2021</text:span></text:p>
      <text:p text:style-name="P8"><text:a xlink:type="simple" xlink:href="https://www.jupiterartland.org/art/rachel-maclean/"><text:span text:style-name="T2">https://www.jupiterartland.org/art/rachel-maclean/</text:span></text:a></text:p>
      <text:p text:style-name="P8"><text:span text:style-name="T2"/></text:p>
      <text:p text:style-name="P8"><text:span text:style-name="T2">Film London: An interview with Rachel Maclean</text:span></text:p>
      <text:p text:style-name="P8"><text:a xlink:type="simple" xlink:href="https://filmlondon.org.uk/profile/rachel-maclean"><text:span text:style-name="T2">https://filmlondon.org.uk/profile/rachel-maclean</text:span></text:a></text:p>
      <text:p text:style-name="P8"><text:span text:style-name="T2"/></text:p>
      <text:p text:style-name="P8"><text:span text:style-name="T2"/></text:p>
      <text:p text:style-name="P7"><text:span text:style-name="T6">Stories</text:span></text:p>
      <text:p text:style-name="P8"><text:a xlink:type="simple" xlink:href="https://artuk.org/discover/stories/the-upside-down-world-of-artist-rachel-maclean"><text:span text:style-name="T2">https://artuk.org/discover/stories/the-upside-down-world-of-artist-rachel-maclean</text:span></text:a></text:p>
      <text:p text:style-name="P8"><text:a xlink:type="simple" xlink:href="https://artuk.org/discover/stories/too-cute-what-happens-when-sweet-gets-sinister"><text:span text:style-name="T2">https://artuk.org/discover/stories/too-cute-what-happens-when-sweet-gets-sinister</text:span></text:a></text:p>
      <text:p text:style-name="P8"><text:a xlink:type="simple" xlink:href="https://artuk.org/discover/stories/i-lay-here-for-you-tracey-emin-at-jupiter-artland"><text:span text:style-name="T2">https://artuk.org/discover/stories/i-lay-here-for-you-tracey-emin-at-jupiter-artland</text:span></text:a></text:p>
      <text:p text:style-name="P8"><text:a xlink:type="simple" xlink:href="https://artuk.org/discover/stories/art-matters-podcast-the-story-of-emoji"><text:span text:style-name="T2">https://artuk.org/discover/stories/art-matters-podcast-the-story-of-emoji</text:span></text:a></text:p>
      <text:p text:style-name="P8"><text:span text:style-name="T2"/></text:p>
      <text:p text:style-name="P8"><text:span text:style-name="T2"/></text:p>
      <text:p text:style-name="P15">Art UK</text:p>
      <text:p text:style-name="P16"/>
      <text:p text:style-name="P16"><text:span text:style-name="T2">Art UK is the online home for every public art collection in the UK. We are a charity, and our website represents a collaboration between over 3,300 British institutions. Through our work, we make art available for everyone – for enjoyment, learning and research. </text:span></text:p>
      <text:p text:style-name="P16"/>
      <text:p text:style-name="P16"><text:span text:style-name="T2">Art UK is the operating name of the Public Catalogue Foundation, a charity registered in England and Wales (1096185) and Scotland (SC048601).</text:span></text:p>
      <text:p text:style-name="P16"/>
      <text:p text:style-name="P17"><text:a xlink:type="simple" xlink:href="https://www.artuk.org"><text:span text:style-name="T10">https://www.artu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84</meta:generator>
  </office:meta>
</office:document-meta>
</file>